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line-height="115%" fo:margin-right="0.294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end" fo:line-height="115%" fo:margin-right="0.2944in">
        <style:tab-stops>
          <style:tab-stop style:type="left" style:position="6.5083in"/>
          <style:tab-stop style:type="left" style:position="6.705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end" fo:line-height="115%" fo:margin-right="0.2944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end" fo:line-height="115%" fo:margin-right="0.2944in">
        <style:tab-stops>
          <style:tab-stop style:type="left" style:position="6.4972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line-height="115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line-height="115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Обычный" style:family="paragraph"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Абзацсписка" style:list-style-name="LFO2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Абзацсписка" style:list-style-name="LFO2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2" style:parent-style-name="Абзацсписка" style:list-style-name="LFO2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Обычный" style:family="paragraph">
      <style:paragraph-properties fo:text-align="justify" fo:text-indent="0.4916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Абзацсписка" style:list-style-name="LFO2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Обычный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0" style:parent-style-name="Абзацсписка" style:list-style-name="LFO2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" style:parent-style-name="Абзацсписка" style:list-style-name="LFO2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Обычный" style:family="paragraph">
      <style:paragraph-properties fo:text-align="justify" fo:text-indent="0.4916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Абзацсписка" style:list-style-name="LFO2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 fo:text-indent="0.4916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УТВЕРЖДАЮ</text:span></text:p>
      <text:p text:style-name="P3"><text:span text:style-name="T4">Директор Центра Обучения</text:span></text:p>
      <text:p text:style-name="P5">____________Мурунов О.В.</text:p>
      <text:p text:style-name="P6"><text:span text:style-name="T7">«____»_____________2020 г.</text:span></text:p>
      <text:p text:style-name="P8"><text:span text:style-name="T9"><text:s text:c="103"/></text:span></text:p>
      <text:p text:style-name="P10"><text:span text:style-name="T11">ПОЛОЖЕНИЕ</text:span></text:p>
      <text:p text:style-name="P12"><text:span text:style-name="T13">о проведении детских соревнований «Снежные Бобронавты»</text:span></text:p>
      <text:p text:style-name="P14"><text:span text:style-name="T15">сезон 2020</text:span><text:span text:style-name="T16">-2021</text:span><text:span text:style-name="T17"><text:s/></text:span><text:span text:style-name="T18">г.г.</text:span></text:p>
      <text:p text:style-name="P19"/>
      <text:p text:style-name="P20"><text:span text:style-name="T21">Соревнования «Снежные Бобронавты» являются<text:s/></text:span><text:span text:style-name="T22">многотуровыми</text:span><text:span text:style-name="T23"><text:s/></text:span><text:span text:style-name="T24">соревнованиями, призванными</text:span><text:span text:style-name="T25"><text:s/></text:span><text:span text:style-name="T26">популяризировать занятия</text:span><text:span text:style-name="T27"><text:s/>горными лыжами и сноубордом среди детей и взрослых.</text:span></text:p>
      <text:p text:style-name="P28"><text:span text:style-name="T29"><text:s text:c="12"/></text:span></text:p>
      <text:list text:style-name="LFO2" text:continue-numbering="true">
        <text:list-item>
          <text:p text:style-name="P30"><text:span text:style-name="T31">Сроки проведения</text:span><text:span text:style-name="T32">*</text:span></text:p>
        </text:list-item>
      </text:list>
      <text:p text:style-name="P33"><text:span text:style-name="T34">Соревнования проводятся</text:span><text:span text:style-name="T35">:</text:span></text:p>
      <text:p text:style-name="P36"><text:span text:style-name="T37">1 тур</text:span><text:span text:style-name="T38"><text:tab/></text:span><text:span text:style-name="T39"><text:tab/></text:span><text:span text:style-name="T40">27<text:s/></text:span><text:span text:style-name="T41">декабря 2020</text:span><text:span text:style-name="T42"><text:s/></text:span><text:span text:style-name="T43">г.</text:span></text:p>
      <text:p text:style-name="P44"><text:span text:style-name="T45">2 тур</text:span><text:span text:style-name="T46"><text:tab/></text:span><text:span text:style-name="T47"><text:tab/>1</text:span><text:span text:style-name="T48">7</text:span><text:span text:style-name="T49"><text:s/>января</text:span><text:span text:style-name="T50"><text:s/></text:span><text:span text:style-name="T51">2021</text:span><text:span text:style-name="T52"><text:s/></text:span><text:span text:style-name="T53">г.</text:span></text:p>
      <text:p text:style-name="P54"><text:span text:style-name="T55">3 тур</text:span><text:span text:style-name="T56"><text:tab/></text:span><text:span text:style-name="T57"><text:tab/></text:span><text:span text:style-name="T58">2</text:span><text:span text:style-name="T59">1</text:span><text:span text:style-name="T60"><text:s/></text:span><text:span text:style-name="T61">февраля 2021</text:span><text:span text:style-name="T62"><text:s/></text:span><text:span text:style-name="T63">г.</text:span></text:p>
      <text:p text:style-name="P64"><text:span text:style-name="T65">4 тур</text:span><text:span text:style-name="T66"><text:tab/></text:span><text:span text:style-name="T67"><text:tab/></text:span><text:span text:style-name="T68">28 марта</text:span><text:span text:style-name="T69"><text:s/></text:span><text:span text:style-name="T70">2021</text:span><text:span text:style-name="T71"><text:s/></text:span><text:span text:style-name="T72">г.</text:span></text:p>
      <text:p text:style-name="P73"/>
      <text:p text:style-name="P74"><text:span text:style-name="T75"><text:s text:c="8"/>*Сроки проведения могут быть<text:s/></text:span><text:span text:style-name="T76">изменены и</text:span><text:span text:style-name="T77"><text:s/>приурочены к мероприятиям,</text:span></text:p>
      <text:p text:style-name="P78"><text:span text:style-name="T79"><text:s text:c="10"/>проводимыми Фанпарком<text:s/></text:span><text:span text:style-name="T80">«</text:span><text:span text:style-name="T81">Бобровый<text:s/></text:span><text:span text:style-name="T82">л</text:span><text:span text:style-name="T83">ог</text:span><text:span text:style-name="T84">»</text:span><text:span text:style-name="T85">.</text:span></text:p>
      <text:p text:style-name="P86"><text:span text:style-name="T87"><text:s text:c="9"/></text:span></text:p>
      <text:list text:style-name="LFO2" text:continue-numbering="true">
        <text:list-item>
          <text:p text:style-name="P88"><text:span text:style-name="T89">Возрастные группы:</text:span></text:p>
        </text:list-item>
      </text:list>
      <text:p text:style-name="P90"><text:span text:style-name="T91">Соревнования проводятся среди двух возрастных групп<text:s/></text:span><text:span text:style-name="T92">без разделения по полу</text:span><text:span text:style-name="T93">:</text:span></text:p>
      <text:list text:style-name="LFO1" text:continue-numbering="true">
        <text:list-item>
          <text:p text:style-name="P94"><text:span text:style-name="T95">4 -</text:span><text:span text:style-name="T96">5 лет</text:span></text:p>
        </text:list-item>
        <text:list-item>
          <text:p text:style-name="P97"><text:span text:style-name="T98">6 -</text:span><text:span text:style-name="T99">7 лет</text:span></text:p>
        </text:list-item>
      </text:list>
      <text:p text:style-name="P100"/>
      <text:p text:style-name="P101"><text:span text:style-name="T102">Возраст считается по дате рождения. Свидетельство о рождении пред</text:span><text:span text:style-name="T103">ъ</text:span><text:span text:style-name="T104">является</text:span><text:span text:style-name="T105"><text:s/></text:span><text:span text:style-name="T106">при регистрации участника на стойке регистрации<text:s/></text:span><text:span text:style-name="T107">«</text:span><text:span text:style-name="T108">Центра Обучения</text:span><text:span text:style-name="T109">»</text:span><text:span text:style-name="T110">.</text:span></text:p>
      <text:p text:style-name="P111"/>
      <text:list text:style-name="LFO2" text:continue-numbering="true">
        <text:list-item>
          <text:p text:style-name="P112"><text:span text:style-name="T113">Т</text:span><text:span text:style-name="T114">рассы</text:span><text:span text:style-name="T115">:</text:span></text:p>
        </text:list-item>
      </text:list>
      <text:p text:style-name="P116"><text:span text:style-name="T117">Соревнования проводя</text:span><text:span text:style-name="T118">тся на трассах,<text:s/></text:span><text:span text:style-name="T119">предоставляемых Фанпарком</text:span><text:span text:style-name="T120"><text:s/></text:span><text:span text:style-name="T121">«</text:span><text:span text:style-name="T122">Бобровый<text:s/></text:span><text:span text:style-name="T123">л</text:span><text:span text:style-name="T124">ог</text:span><text:span text:style-name="T125">»</text:span><text:span text:style-name="T126"><text:s/></text:span><text:span text:style-name="T127">с соблюдением</text:span><text:span text:style-name="T128"><text:s/>Правил и рекомендаций FIS.</text:span></text:p>
      <text:p text:style-name="P129"/>
      <text:list text:style-name="LFO2" text:continue-numbering="true">
        <text:list-item>
          <text:p text:style-name="P130"><text:span text:style-name="T131">Учет времени</text:span><text:span text:style-name="T132">:</text:span></text:p>
        </text:list-item>
      </text:list>
      <text:p text:style-name="P133"><text:span text:style-name="T134">Учет времени заездов производится автоматической системой, сертифицированной FIS. Допускается ручное хронометрировани</text:span><text:span text:style-name="T135">е</text:span><text:span text:style-name="T136"><text:s/></text:span><text:span text:style-name="T137">(как исключение)</text:span><text:span text:style-name="T138">.</text:span></text:p>
      <text:p text:style-name="P139"/>
      <text:list text:style-name="LFO2" text:continue-numbering="true">
        <text:list-item>
          <text:p text:style-name="P140"><text:span text:style-name="T141">Страхование участников</text:span><text:span text:style-name="T142">:</text:span></text:p>
        </text:list-item>
      </text:list>
      <text:p text:style-name="P143"><text:span text:style-name="T144">Страхование участников является обязательным. Страховка пред</text:span><text:span text:style-name="T145">ъ</text:span><text:span text:style-name="T146">является при регистрации участника.</text:span></text:p>
      <text:p text:style-name="P147"/>
      <text:list text:style-name="LFO2" text:continue-numbering="true">
        <text:list-item>
          <text:p text:style-name="P148"><text:span text:style-name="T149">Регламент соревнований</text:span><text:span text:style-name="T150">:</text:span></text:p>
        </text:list-item>
      </text:list>
      <text:p text:style-name="P151"><text:span text:style-name="T152">Регламент соревнований<text:s/></text:span><text:span text:style-name="T153">разрабатывается и публикуется отдельно для каждо</text:span><text:span text:style-name="T154">го тура соревнований.</text:span></text:p>
      <text:p text:style-name="P155"/>
      <text:list text:style-name="LFO2" text:continue-numbering="true">
        <text:list-item>
          <text:p text:style-name="P156"><text:span text:style-name="T157">Подведение итогов и награждение победителей и призеров</text:span><text:span text:style-name="T158">:</text:span></text:p>
        </text:list-item>
      </text:list>
      <text:p text:style-name="P159"><text:span text:style-name="T160">Награждение победителей и призеров производится в рамках средств, предоставленных спонсорами и<text:s/></text:span><text:span text:style-name="T161">партнерами проекта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юлюкин Андрей Владимирович</dc:creator>
    <meta:creation-date>2020-09-23T03:00:00Z</meta:creation-date>
    <dc:date>2020-09-23T03:17:00Z</dc:date>
    <meta:template xlink:href="Normal" xlink:type="simple"/>
    <meta:editing-cycles>3</meta:editing-cycles>
    <meta:editing-duration>PT1020S</meta:editing-duration>
    <meta:document-statistic meta:page-count="1" meta:paragraph-count="3" meta:word-count="250" meta:character-count="1676" meta:row-count="11" meta:non-whitespace-character-count="1429"/>
  </office:meta>
</office:document-meta>
</file>