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/>
      <text:p text:style-name="Обычный"><text:span text:style-name="T2"><text:s text:c="66"/>ПРОТОКОЛ</text:span></text:p>
      <text:p text:style-name="Обычный"><text:span text:style-name="T3"><text:s text:c="29"/></text:span></text:p>
      <text:p text:style-name="Обычный"><text:span text:style-name="T4"><text:s text:c="30"/>результатов соревнований «СНЕЖНЫЕ БОБРОНАВТЫ»</text:span></text:p>
      <text:p text:style-name="Обычный"/>
      <text:p text:style-name="Обычный"><text:span text:style-name="T5"><text:s text:c="3"/>Фанпарк Бобровый лог</text:span><text:span text:style-name="T6"><text:s text:c="75"/>31 марта 2019г.</text:span></text:p>
      <text:p text:style-name="Обычный"/>
      <text:p text:style-name="Обычный"><text:span text:style-name="T7"><text:s text:c="11"/>Трасса<text:s/></text:span><text:span text:style-name="T8">№</text:span><text:span text:style-name="T9"><text:s/>13 <text:s text:c="87"/>Темп.+5+7С</text:span></text:p>
      <text:p text:style-name="Обычный"><text:span text:style-name="T10"><text:s text:c="43"/></text:span><text:span text:style-name="T11"><text:s text:c="9"/>группа 6-7 лет</text:span></text:p>
      <text:p text:style-name="Обычный"/>
      <text:p text:style-name="Обычный"><text:span text:style-name="T12"><text:s/>1 <text:s text:c="9"/>34 <text:s text:c="4"/>Малеванный Илья <text:s text:c="40"/>29.28</text:span></text:p>
      <text:p text:style-name="Обычный"><text:span text:style-name="T13"><text:s/>2 <text:s text:c="9"/>33 <text:s text:c="4"/>Машаро <text:s text:c="2"/>Лев <text:s text:c="48"/>31.77 <text:s text:c="6"/></text:span></text:p>
      <text:p text:style-name="Обычный"><text:span text:style-name="T14"><text:s/>3 <text:s text:c="9"/>36 <text:s text:c="4"/>Сорокин Дмитрий <text:s text:c="22"/></text:span><text:span text:style-name="T15"><text:s text:c="18"/>36.42</text:span></text:p>
      <text:p text:style-name="Обычный"><text:span text:style-name="T16"><text:s/>4 <text:s text:c="9"/>31 <text:s text:c="4"/>Шпак Софья <text:s text:c="50"/>36.44</text:span></text:p>
      <text:p text:style-name="Обычный"><text:span text:style-name="T17"><text:s/>5 <text:s text:c="9"/>38 <text:s text:c="4"/>Юнкер Петр <text:s text:c="50"/>36.73</text:span></text:p>
      <text:p text:style-name="Обычный"><text:span text:style-name="T18"><text:s/>6 <text:s text:c="9"/>40 <text:s text:c="4"/>Овчинников Евгений <text:s text:c="22"/></text:span><text:span text:style-name="T19"><text:s text:c="13"/>37.19</text:span></text:p>
      <text:p text:style-name="Обычный"><text:span text:style-name="T20"><text:s/>7 <text:s text:c="9"/>44 <text:s text:c="4"/>Мартыненко Трофим <text:s text:c="35"/>38.81</text:span></text:p>
      <text:p text:style-name="Обычный"><text:span text:style-name="T21"><text:s/>8 <text:s text:c="9"/>61 <text:s text:c="4"/>Малых Михаил <text:s text:c="45"/>40.41</text:span></text:p>
      <text:p text:style-name="Обычный"><text:span text:style-name="T22"><text:s/>9 <text:s text:c="9"/>37 <text:s text:c="4"/>Беспрозванных Прохор <text:s text:c="32"/>43.2</text:span><text:span text:style-name="T23">3</text:span></text:p>
      <text:p text:style-name="Обычный"><text:span text:style-name="T24">10 <text:s text:c="8"/>50 <text:s text:c="4"/>Глездов Давид <text:s text:c="47"/>43.74</text:span></text:p>
      <text:p text:style-name="Обычный"><text:span text:style-name="T25">11 <text:s text:c="8"/>46 <text:s text:c="4"/>Жульянов Михаил <text:s text:c="41"/>44.48</text:span></text:p>
      <text:p text:style-name="Обычный"><text:span text:style-name="T26">12 <text:s text:c="8"/>45 <text:s text:c="4"/>Овсянников Иван <text:s text:c="42"/>44.61</text:span></text:p>
      <text:p text:style-name="Обычный"><text:span text:style-name="T27">13 <text:s text:c="3"/></text:span><text:span text:style-name="T28"><text:s text:c="5"/>49 <text:s text:c="4"/>Травкин Лев <text:s text:c="51"/>45.23</text:span></text:p>
      <text:p text:style-name="Обычный"><text:span text:style-name="T29">14 <text:s text:c="8"/>41 <text:s text:c="4"/>Рассоленко Лев <text:s text:c="46"/>45.51</text:span></text:p>
      <text:p text:style-name="Обычный"><text:span text:style-name="T30">15 <text:s text:c="8"/>60 <text:s text:c="4"/>Рудич Григорий <text:s text:c="45"/>46.05</text:span></text:p>
      <text:p text:style-name="Обычный"><text:span text:style-name="T31">16 <text:s text:c="3"/></text:span><text:span text:style-name="T32"><text:s text:c="5"/>51 <text:s text:c="4"/>Антипин Михаил <text:s text:c="43"/>48.55</text:span></text:p>
      <text:p text:style-name="Обычный"><text:span text:style-name="T33">17 <text:s text:c="8"/>52 <text:s text:c="4"/>Мухутдинов Артур <text:s text:c="40"/>49.30</text:span></text:p>
      <text:p text:style-name="Обычный"><text:span text:style-name="T34">18 <text:s text:c="8"/>35 <text:s text:c="4"/>Ковалевская Ева <text:s text:c="44"/>49.58</text:span></text:p>
      <text:p text:style-name="Обычный"><text:span text:style-name="T35">19 <text:s text:c="8"/>54 <text:s/></text:span><text:span text:style-name="T36"><text:s text:c="3"/>Семенчук Алена <text:s text:c="44"/>50.25</text:span></text:p>
      <text:p text:style-name="Обычный"><text:span text:style-name="T37">20 <text:s text:c="8"/>47 <text:s text:c="4"/>Костюшина Анастасия <text:s text:c="33"/>51.10</text:span></text:p>
      <text:p text:style-name="Обычный"><text:span text:style-name="T38">21 <text:s text:c="8"/>57 <text:s text:c="4"/>Лыкова Амелия</text:span><text:span text:style-name="T39"><text:s text:c="46"/>51.14</text:span></text:p>
      <text:p text:style-name="Обычный"><text:span text:style-name="T40">22 <text:s text:c="8"/>62 <text:s text:c="4"/>Марков Леонид <text:s text:c="45"/>52.62</text:span></text:p>
      <text:p text:style-name="Обычный"><text:span text:style-name="T41">23 <text:s text:c="8"/>53 <text:s text:c="4"/>Кытманова Екатерина <text:s text:c="34"/>55.00</text:span></text:p>
      <text:p text:style-name="Обычный"><text:span text:style-name="T42">24 <text:s text:c="8"/>39 <text:s text:c="4"/>Пантелеев Федор <text:s text:c="9"/></text:span><text:span text:style-name="T43"><text:s text:c="34"/>55.93</text:span></text:p>
      <text:p text:style-name="Обычный"><text:span text:style-name="T44">25 <text:s text:c="8"/>59 <text:s text:c="4"/>Прудников Макар <text:s text:c="39"/>2.00.46</text:span></text:p>
      <text:p text:style-name="Обычный"><text:span text:style-name="T45"><text:s text:c="9"/></text:span></text:p>
      <text:p text:style-name="Обычный"><text:span text:style-name="T46"><text:s/></text:span></text:p>
      <text:p text:style-name="Обычный"/>
      <text:p text:style-name="Обычный"/>
      <text:p text:style-name="Обычный"/>
      <text:p text:style-name="Обычный"><text:span text:style-name="T47"><text:s text:c="19"/></text:span></text:p>
      <text:p text:style-name="Обычный"><text:span text:style-name="T48">Дисквалифицирован: <text:s text:c="3"/>43 Губарев Артем <text:s text:c="3"/>58 Бачинский Константин <text:s text:c="20"/></text:span></text:p>
      <text:p text:style-name="Обычный"><text:span text:style-name="T49"><text:s text:c="13"/></text:span><text:span text:style-name="T50"><text:s text:c="28"/></text:span><text:span text:style-name="T51"><text:tab/></text:span><text:span text:style-name="T52"><text:tab/></text:span><text:span text:style-name="T53"><text:tab/><text:s text:c="125"/></text:span></text:p>
      <text:p text:style-name="Обычный"/>
      <text:p text:style-name="Обычный"><text:span text:style-name="T54"><text:s text:c="29"/>Главный судья <text:s text:c="52"/>Заг</text:span><text:span text:style-name="T55">ребенко К.А</text:span></text:p>
      <text:p text:style-name="Обычный"/>
      <text:p text:style-name="Обычный"><text:span text:style-name="T56"><text:s text:c="9"/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Обычный"><text:span text:style-name="T57"><text:s text:c="29"/></text:span></text:p>
      <text:p text:style-name="Обычный"/>
      <text:p text:style-name="Обычный"><text:span text:style-name="T58"><text:s text:c="56"/>ПРОТОКОЛ</text:span></text:p>
      <text:p text:style-name="Обычный"/>
      <text:p text:style-name="Обычный"/>
      <text:p text:style-name="Обычный"/>
      <text:p text:style-name="Обычный"><text:span text:style-name="T59"><text:s text:c="22"/>результатов соревнований « СНЕЖНЫЕ БОБРОНАВТЫ»</text:span></text:p>
      <text:p text:style-name="Обычный"/>
      <text:p text:style-name="Обычный"><text:span text:style-name="T60"><text:s text:c="19"/>Фанпарк <text:s/>Бобровый лог</text:span><text:span text:style-name="T61"><text:s text:c="50"/>31 марта 2019г.</text:span></text:p>
      <text:p text:style-name="Обычный"/>
      <text:p text:style-name="Обычный"><text:span text:style-name="T62"><text:s text:c="22"/>Трасса<text:s/></text:span><text:span text:style-name="T63">№</text:span><text:span text:style-name="T64">13 <text:s text:c="71"/>темп. +5+7С</text:span></text:p>
      <text:p text:style-name="Обычный"/>
      <text:p text:style-name="Обычный"><text:span text:style-name="T65"><text:s text:c="52"/>группа 4-5 лет</text:span></text:p>
      <text:p text:style-name="Обычный"/>
      <text:p text:style-name="Обычный"><text:span text:style-name="T66">1 <text:s text:c="2"/></text:span><text:span text:style-name="T67"><text:s text:c="4"/>2 <text:s text:c="6"/>Война <text:s/>Спартак <text:s text:c="51"/>43.39</text:span></text:p>
      <text:p text:style-name="Обычный"><text:span text:style-name="T68">2 <text:s text:c="6"/>3 <text:s text:c="6"/>Копотев Анатолий <text:s text:c="46"/>51.00 <text:s text:c="2"/></text:span></text:p>
      <text:p text:style-name="Обычный"><text:span text:style-name="T69">3 <text:s text:c="6"/>6 <text:s text:c="6"/>Даровских Александр <text:s text:c="41"/>51.08</text:span></text:p>
      <text:p text:style-name="Обычный"><text:span text:style-name="T70">4</text:span><text:span text:style-name="T71"><text:s text:c="7"/>7 <text:s text:c="6"/>Кожухов Тимофей <text:s text:c="47"/>51.80</text:span></text:p>
      <text:p text:style-name="Обычный"><text:span text:style-name="T72">5 <text:s text:c="6"/>1 <text:s text:c="5"/>Железкин Филипп <text:s text:c="48"/>52.27</text:span></text:p>
      <text:p text:style-name="Обычный"><text:span text:style-name="T73">6 <text:s text:c="6"/>10 <text:s text:c="4"/>Суворов Максим <text:s text:c="50"/>53.05</text:span></text:p>
      <text:p text:style-name="Обычный"><text:span text:style-name="T74">7</text:span><text:span text:style-name="T75"><text:s text:c="7"/>9 <text:s text:c="6"/>Морозов Иван <text:s text:c="54"/>56.90<text:s/></text:span></text:p>
      <text:p text:style-name="Обычный"><text:span text:style-name="T76">8 <text:s text:c="6"/>8 <text:s text:c="6"/>Богачев Константин <text:s text:c="44"/>57.89</text:span></text:p>
      <text:p text:style-name="Обычный"><text:span text:style-name="T77">9 <text:s text:c="6"/>4 <text:s text:c="6"/>Овсянников Григорий <text:s text:c="38"/>1.04.31</text:span></text:p>
      <text:p text:style-name="Обычный"><text:span text:style-name="T78">10 <text:s text:c="4"/>5 <text:s text:c="6"/>Хрунов <text:s/>Федор <text:s text:c="51"/>1.39.57 <text:s text:c="9"/></text:span></text:p>
      <text:p text:style-name="Обычный"/>
      <text:p text:style-name="Обычный"><text:span text:style-name="T79"><text:s text:c="26"/>Главный судья <text:s text:c="56"/>Загребенко К.А. <text:s text:c="3"/></text:span></text:p>
      <text:p text:style-name="Обычный"/>
      <text:p text:style-name="Обычный"><text:span text:style-name="T80"><text:s text:c="29"/></text:span></text:p>
      <text:p text:style-name="Обычный"><text:span text:style-name="T81"><text:s text:c="10"/></text:span><text:span text:style-name="T82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орошенко Наталья Николаевна</meta:initial-creator>
    <dc:creator>Дорошенко Наталья Николаевна</dc:creator>
    <meta:creation-date>2019-04-01T03:18:00Z</meta:creation-date>
    <dc:date>2019-04-01T03:18:00Z</dc:date>
    <meta:template xlink:href="Normal" xlink:type="simple"/>
    <meta:editing-cycles>2</meta:editing-cycles>
    <meta:editing-duration>PT0S</meta:editing-duration>
    <meta:document-statistic meta:page-count="2" meta:paragraph-count="8" meta:word-count="667" meta:character-count="4463" meta:row-count="31" meta:non-whitespace-character-count="3804"/>
  </office:meta>
</office:document-meta>
</file>