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<text:s text:c="66"/>ПРОТОКОЛ</text:span></text:p>
      <text:p text:style-name="Обычный"><text:span text:style-name="T3"><text:s text:c="29"/></text:span></text:p>
      <text:p text:style-name="Обычный"><text:span text:style-name="T4"><text:s text:c="30"/>результатов соревнований «СНЕЖНЫЕ БОБРОНАВТЫ»</text:span></text:p>
      <text:p text:style-name="Обычный"/>
      <text:p text:style-name="Обычный"><text:span text:style-name="T5"><text:s text:c="3"/>Фанпарк Бобровый лог</text:span><text:span text:style-name="T6"><text:s text:c="75"/>24 декабря 2018г.</text:span></text:p>
      <text:p text:style-name="Обычный"/>
      <text:p text:style-name="Обычный"><text:span text:style-name="T7"><text:s text:c="11"/>Трасса<text:s/></text:span><text:span text:style-name="T8">№</text:span><text:span text:style-name="T9"><text:s/>13 <text:s text:c="87"/>Темп. -9 -11С</text:span></text:p>
      <text:p text:style-name="Обычный"><text:span text:style-name="T10"><text:s text:c="38"/></text:span><text:span text:style-name="T11"><text:s text:c="14"/>группа 6-7 лет</text:span></text:p>
      <text:p text:style-name="Обычный"/>
      <text:p text:style-name="Обычный"><text:span text:style-name="T12"><text:s/>1 <text:s text:c="9"/>21 <text:s text:c="4"/>Машаро <text:s text:c="2"/>Лев <text:s text:c="48"/>30.91</text:span></text:p>
      <text:p text:style-name="Обычный"><text:span text:style-name="T13"><text:s/>2 <text:s text:c="9"/>34 <text:s text:c="4"/>Малеванный Илья <text:s text:c="40"/>31.31<text:s/></text:span></text:p>
      <text:p text:style-name="Обычный"><text:span text:style-name="T14"><text:s/>3 <text:s text:c="9"/>27 <text:s text:c="4"/>Данилина Ева <text:s text:c="26"/></text:span><text:span text:style-name="T15"><text:s text:c="21"/>33.25</text:span></text:p>
      <text:p text:style-name="Обычный"><text:span text:style-name="T16"><text:s/>4 <text:s text:c="9"/>39 <text:s text:c="4"/>Коренев Лев <text:s text:c="50"/>35.94</text:span></text:p>
      <text:p text:style-name="Обычный"><text:span text:style-name="T17"><text:s/>5 <text:s text:c="9"/>23 <text:s text:c="4"/>Шпак София <text:s text:c="49"/>36.78</text:span></text:p>
      <text:p text:style-name="Обычный"><text:span text:style-name="T18"><text:s/>6 <text:s text:c="9"/>22 <text:s text:c="4"/>Дворников Матвей <text:s text:c="21"/></text:span><text:span text:style-name="T19"><text:s text:c="18"/>36.82</text:span></text:p>
      <text:p text:style-name="Обычный"><text:span text:style-name="T20"><text:s/>7 <text:s text:c="9"/>28 <text:s text:c="4"/>Горенская Анюта <text:s text:c="41"/>38.83 <text:s text:c="2"/></text:span></text:p>
      <text:p text:style-name="Обычный"><text:span text:style-name="T21"><text:s/>8 <text:s text:c="9"/>35 <text:s text:c="4"/>Иванова Елизавета <text:s text:c="39"/>39.07</text:span></text:p>
      <text:p text:style-name="Обычный"><text:span text:style-name="T22"><text:s/>9 <text:s text:c="9"/>24 <text:s text:c="3"/>Якутенок Никита <text:s text:c="31"/></text:span><text:span text:style-name="T23"><text:s text:c="11"/>42.63 <text:s text:c="17"/></text:span></text:p>
      <text:p text:style-name="Обычный"><text:span text:style-name="T24">10 <text:s text:c="8"/>25 <text:s text:c="3"/>Рудич Григорий <text:s text:c="44"/>43.78</text:span></text:p>
      <text:p text:style-name="Обычный"><text:span text:style-name="T25">11 <text:s text:c="8"/>26 <text:s text:c="3"/>Голова Валерия <text:s text:c="45"/>44.68</text:span></text:p>
      <text:p text:style-name="Обычный"><text:span text:style-name="T26">12 <text:s text:c="8"/>32 <text:s text:c="3"/>Веселов Андрей <text:s text:c="24"/></text:span><text:span text:style-name="T27"><text:s text:c="20"/>46.94</text:span></text:p>
      <text:p text:style-name="Обычный"><text:span text:style-name="T28">13 <text:s text:c="8"/>38 <text:s text:c="3"/>Пелло Анастасия <text:s text:c="43"/>52.52</text:span></text:p>
      <text:p text:style-name="Обычный"><text:span text:style-name="T29">14 <text:s text:c="8"/>37 <text:s text:c="3"/>Архипенко Артем <text:s text:c="41"/>55.01</text:span></text:p>
      <text:p text:style-name="Обычный"><text:span text:style-name="T30">15 <text:s text:c="8"/>40 <text:s text:c="3"/>Некрасов Кирилл <text:s text:c="35"/></text:span><text:span text:style-name="T31"><text:s text:c="7"/>58.99</text:span></text:p>
      <text:p text:style-name="Обычный"/>
      <text:p text:style-name="Обычный"><text:span text:style-name="T32">Дисквалифицирован: <text:s text:c="3"/>29 Сунцова Полина <text:s text:c="4"/>31 Курносов Григорий <text:s text:c="2"/>33 Рассоленко Лев</text:span></text:p>
      <text:p text:style-name="Обычный"><text:span text:style-name="T33"><text:s text:c="40"/>36 <text:s/>Мухутдинов Артур <text:s/></text:span><text:span text:style-name="T34"><text:tab/></text:span><text:span text:style-name="T35"><text:tab/></text:span><text:span text:style-name="T36"><text:tab/><text:s text:c="92"/></text:span><text:span text:style-name="T37"><text:s text:c="33"/></text:span></text:p>
      <text:p text:style-name="Обычный"/>
      <text:p text:style-name="Обычный"><text:span text:style-name="T38"><text:s text:c="29"/>Главный судья <text:s text:c="52"/>Загребенко К.А</text:span></text:p>
      <text:p text:style-name="Обычный"><text:span text:style-name="T39"><text:s text:c="43"/></text:span></text:p>
      <text:p text:style-name="Обычный"><text:span text:style-name="T40"><text:s text:c="56"/>ПРОТОКОЛ</text:span></text:p>
      <text:p text:style-name="Обычный"/>
      <text:p text:style-name="Обычный"><text:span text:style-name="T41"><text:s text:c="22"/>результатов соревнований « СНЕЖНЫЕ БОБРОНАВТЫ»</text:span></text:p>
      <text:p text:style-name="Обычный"/>
      <text:p text:style-name="Обычный"><text:span text:style-name="T42"><text:s text:c="19"/>Фанпарк <text:s/>Бобровый лог <text:s text:c="46"/>23 декабря 2018г.</text:span></text:p>
      <text:p text:style-name="Обычный"/>
      <text:p text:style-name="Обычный"><text:span text:style-name="T43"><text:s text:c="14"/></text:span><text:span text:style-name="T44"><text:s text:c="8"/>Трасса<text:s/></text:span><text:span text:style-name="T45">№</text:span><text:span text:style-name="T46">13 <text:s text:c="71"/>темп. -9 -11С</text:span></text:p>
      <text:p text:style-name="Обычный"/>
      <text:p text:style-name="Обычный"><text:span text:style-name="T47"><text:s text:c="52"/>группа 4-5 лет</text:span></text:p>
      <text:p text:style-name="Обычный"/>
      <text:p text:style-name="Обычный"><text:span text:style-name="T48">1 <text:s text:c="6"/>5 <text:s text:c="7"/>Сунцов Тимофей <text:s text:c="47"/>35.7</text:span><text:span text:style-name="T49">2</text:span></text:p>
      <text:p text:style-name="Обычный"><text:span text:style-name="T50">2 <text:s text:c="6"/>8 <text:s text:c="7"/>Малых Михаил <text:s text:c="50"/>40.15</text:span></text:p>
      <text:p text:style-name="Обычный"><text:span text:style-name="T51">3 <text:s text:c="6"/>4 <text:s text:c="7"/>Ельчининов Вадим <text:s text:c="44"/>44.56</text:span></text:p>
      <text:p text:style-name="Обычный"><text:span text:style-name="T52">4 <text:s text:c="6"/>3 <text:s text:c="7"/>Сорокин Дмитрий <text:s text:c="45"/>45.07</text:span></text:p>
      <text:p text:style-name="Обычный"><text:span text:style-name="T53">5 <text:s text:c="6"/>2 <text:s text:c="7"/>Война <text:s/>Спартак <text:s text:c="50"/>45.55</text:span></text:p>
      <text:p text:style-name="Обычный"><text:span text:style-name="T54">6 <text:s text:c="6"/>1 <text:s text:c="7"/>Стаканова Вера <text:s text:c="50"/>45.69</text:span></text:p>
      <text:p text:style-name="Обычный"><text:span text:style-name="T55">7 <text:s text:c="6"/>9 <text:s text:c="7"/>Кожухов Тимофей <text:s text:c="45"/>50</text:span><text:span text:style-name="T56">.93</text:span></text:p>
      <text:p text:style-name="Обычный"><text:span text:style-name="T57">8 <text:s text:c="6"/>7 <text:s text:c="7"/>Копотев Анатолий <text:s text:c="45"/>53.36</text:span></text:p>
      <text:p text:style-name="Обычный"><text:span text:style-name="T58">9 <text:s text:c="6"/>6 <text:s text:c="7"/>Исаченкова Ангелина <text:s text:c="40"/>55.92</text:span></text:p>
      <text:p text:style-name="Обычный"><text:span text:style-name="T59">10 <text:s text:c="4"/>10 <text:s text:c="4"/>Худяков Андрей</text:span><text:span text:style-name="T60"><text:s text:c="51"/>56.51</text:span></text:p>
      <text:p text:style-name="Обычный"/>
      <text:p text:style-name="Обычный"><text:span text:style-name="T61"><text:s text:c="26"/>Главный судья <text:s text:c="56"/>Загребенко К.А.</text:span><text:span text:style-name="T62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орошенко Наталья Николаевна</meta:initial-creator>
    <dc:creator>Дорошенко Наталья Николаевна</dc:creator>
    <meta:creation-date>2018-12-24T08:27:00Z</meta:creation-date>
    <dc:date>2018-12-24T08:27:00Z</dc:date>
    <meta:template xlink:href="Normal" xlink:type="simple"/>
    <meta:editing-cycles>2</meta:editing-cycles>
    <meta:editing-duration>PT120S</meta:editing-duration>
    <meta:document-statistic meta:page-count="1" meta:paragraph-count="7" meta:word-count="538" meta:character-count="3602" meta:row-count="25" meta:non-whitespace-character-count="3071"/>
  </office:meta>
</office:document-meta>
</file>