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 text:c="66"/></text:span><text:span text:style-name="T3">ПРОТОКОЛ</text:span></text:p>
      <text:p text:style-name="P1"><text:span text:style-name="T4"><text:s text:c="29"/></text:span></text:p>
      <text:p text:style-name="P1"><text:span text:style-name="T4"><text:s text:c="30"/></text:span><text:span text:style-name="T5">результатов соревнований<text:s/></text:span><text:span text:style-name="T6">«</text:span><text:span text:style-name="T7">СНЕЖНЫЕ БОБРОНАВТЫ</text:span><text:span text:style-name="T8">»</text:span></text:p>
      <text:p text:style-name="P1"><text:span text:style-name="T9"/></text:p>
      <text:p text:style-name="P1"><text:span text:style-name="T10"><text:s text:c="3"/></text:span><text:span text:style-name="T11">Фанпарк Бобровый лог<text:s text:c="75"/>20 января 2019г.</text:span></text:p>
      <text:p text:style-name="P1"><text:span text:style-name="T12"/></text:p>
      <text:p text:style-name="P1"><text:span text:style-name="T13"><text:s text:c="11"/></text:span><text:span text:style-name="T14">Трасса<text:s/></text:span><text:span text:style-name="T15">№</text:span><text:span text:style-name="T16"><text:s/>13<text:s text:c="88"/></text:span><text:span text:style-name="T17">Темп. -1+1С</text:span></text:p>
      <text:p text:style-name="P1"><text:span text:style-name="T18"><text:s text:c="52"/></text:span><text:span text:style-name="T19">группа 6-7 лет</text:span></text:p>
      <text:p text:style-name="P1"><text:span text:style-name="T20"/></text:p>
      <text:p text:style-name="P1"><text:span text:style-name="T21"><text:s/>1<text:s text:c="10"/></text:span><text:span text:style-name="T22">34<text:s text:c="5"/></text:span><text:span text:style-name="T23">Малеванный Илья<text:s text:c="41"/>31.66 </text:span></text:p>
      <text:p text:style-name="P1"><text:span text:style-name="T24"><text:s/>2<text:s text:c="10"/></text:span><text:span text:style-name="T25">40<text:s text:c="5"/>Сунцова Полина<text:s text:c="44"/>33.32</text:span></text:p>
      <text:p text:style-name="P1"><text:span text:style-name="T26"><text:s/>3<text:s text:c="10"/></text:span><text:span text:style-name="T27">21<text:s text:c="5"/></text:span><text:span text:style-name="T28">Машаро<text:s text:c="3"/>Лев<text:s text:c="49"/>33.95</text:span><text:span text:style-name="T29"><text:s text:c="7"/></text:span></text:p>
      <text:p text:style-name="P1"><text:span text:style-name="T29"><text:s/></text:span><text:span text:style-name="T30">4<text:s text:c="7"/></text:span><text:span text:style-name="T31"><text:s text:c="2"/></text:span><text:span text:style-name="T32"><text:s/>45<text:s text:c="5"/>Слепова София</text:span><text:span text:style-name="T33"><text:s/></text:span><text:span text:style-name="T34"><text:s text:c="45"/>38.59</text:span></text:p>
      <text:p text:style-name="P1"><text:span text:style-name="T35"><text:s/>5<text:s text:c="10"/></text:span><text:span text:style-name="T36">33</text:span><text:span text:style-name="T37"><text:s text:c="5"/></text:span><text:span text:style-name="T38">Шпак София<text:s text:c="50"/>39.65</text:span></text:p>
      <text:p text:style-name="P1"><text:span text:style-name="T39"><text:s/>6<text:s text:c="10"/></text:span><text:span text:style-name="T40">41<text:s text:c="5"/>Карелина Анастасия<text:s text:c="37"/>39.90</text:span></text:p>
      <text:p text:style-name="P1"><text:span text:style-name="T41"><text:s/>7<text:s text:c="10"/></text:span><text:span text:style-name="T42">39<text:s text:c="5"/></text:span><text:span text:style-name="T43">Коренев Лев<text:s text:c="51"/>41.01</text:span></text:p>
      <text:p text:style-name="P1"><text:span text:style-name="T43"><text:s/>8<text:s text:c="10"/>36<text:s text:c="5"/>Соколов Ярослав<text:s text:c="43"/>4246</text:span><text:span text:style-name="T44"><text:s text:c="11"/></text:span><text:span text:style-name="T45"/></text:p>
      <text:p text:style-name="P1"><text:span text:style-name="T46"><text:s/>9<text:s text:c="9"/></text:span><text:span text:style-name="T47">101<text:s text:c="4"/>Беспрозванных Прохор<text:s text:c="33"/>42.70</text:span></text:p>
      <text:p text:style-name="P1"><text:span text:style-name="T48">10<text:s text:c="9"/></text:span><text:span text:style-name="T49">24<text:s text:c="4"/></text:span><text:span text:style-name="T50">Якутенок Никита<text:s text:c="44"/>43.66</text:span><text:span text:style-name="T51"/></text:p>
      <text:p text:style-name="P1"><text:span text:style-name="T52">11</text:span><text:span text:style-name="T53">-12</text:span><text:span text:style-name="T54"><text:s text:c="4"/></text:span><text:span text:style-name="T55">71<text:s text:c="4"/>Иванова Елизавета<text:s text:c="41"/>43.94</text:span><text:span text:style-name="T56"/></text:p>
      <text:p text:style-name="P1"><text:span text:style-name="T56">11-</text:span><text:span text:style-name="T57">12<text:s text:c="4"/></text:span><text:span text:style-name="T58">22<text:s text:c="4"/></text:span><text:span text:style-name="T59">Дворников Матвей<text:s text:c="41"/>43.94</text:span><text:span text:style-name="T60"/></text:p>
      <text:p text:style-name="P1"><text:span text:style-name="T61">13<text:s text:c="9"/></text:span><text:span text:style-name="T62">53<text:s text:c="4"/>Мартыненко Трофим<text:s text:c="38"/>44.46</text:span></text:p>
      <text:p text:style-name="P1"><text:span text:style-name="T63">14<text:s text:c="5"/></text:span><text:span text:style-name="T64"><text:s text:c="4"/>46<text:s text:c="4"/>Федирко Екатерина<text:s text:c="40"/>44.78</text:span><text:span text:style-name="T65"><text:s text:c="4"/></text:span><text:span text:style-name="T66"/></text:p>
      <text:p text:style-name="P1"><text:span text:style-name="T67">15<text:s text:c="9"/></text:span><text:span text:style-name="T68">67<text:s text:c="4"/>Перфильев Михаил<text:s text:c="41"/>44.98</text:span></text:p>
      <text:p text:style-name="P1"><text:span text:style-name="T68">16<text:s text:c="9"/>47<text:s text:c="4"/>Цвинтарная София<text:s text:c="42"/>45.02</text:span></text:p>
      <text:p text:style-name="P1"><text:span text:style-name="T68">17<text:s text:c="9"/>39<text:s text:c="4"/>Непомнящий Максим<text:s text:c="37"/>45.40</text:span></text:p>
      <text:p text:style-name="P1"><text:span text:style-name="T68">18<text:s text:c="9"/></text:span><text:span text:style-name="T69">66<text:s text:c="4"/>Рассоленко Лев<text:s text:c="48"/>47.05</text:span></text:p>
      <text:p text:style-name="P1"><text:span text:style-name="T69">19<text:s text:c="9"/>62<text:s text:c="4"/>Берятко Тимофей<text:s text:c="45"/>48.17</text:span></text:p>
      <text:p text:style-name="P1"><text:span text:style-name="T69">20<text:s text:c="9"/>37<text:s text:c="4"/>Чекуров Демид<text:s text:c="49"/>48.20</text:span></text:p>
      <text:p text:style-name="P1"><text:span text:style-name="T69">21<text:s text:c="9"/>43<text:s text:c="4"/>Костюшина Анастасия<text:s text:c="36"/>49.97</text:span></text:p>
      <text:p text:style-name="P1"><text:span text:style-name="T69">22<text:s text:c="9"/>50<text:s text:c="4"/>Антипин Михаил<text:s text:c="45"/>50.06</text:span></text:p>
      <text:p text:style-name="P1"><text:span text:style-name="T69">23<text:s text:c="9"/>77<text:s text:c="4"/>Ермаков Федор<text:s text:c="49"/>50.15</text:span></text:p>
      <text:p text:style-name="P1"><text:span text:style-name="T69">24<text:s text:c="9"/>51<text:s text:c="4"/>Файздрахманова Белла<text:s text:c="36"/>50.41</text:span></text:p>
      <text:p text:style-name="P1"><text:span text:style-name="T69">25<text:s text:c="9"/>74<text:s text:c="4"/>Архипенко Артем<text:s text:c="44"/>51.33</text:span></text:p>
      <text:p text:style-name="P1"><text:span text:style-name="T69">26<text:s text:c="9"/>42<text:s text:c="4"/>Велькер Виктория<text:s text:c="44"/>52.03</text:span></text:p>
      <text:p text:style-name="P1"><text:span text:style-name="T69">27<text:s text:c="9"/>64<text:s text:c="4"/>Шапоренко Михаил<text:s text:c="41"/>53.15</text:span></text:p>
      <text:p text:style-name="P1"><text:span text:style-name="T69">28<text:s text:c="9"/>59<text:s text:c="4"/>Кочелаев Леонид<text:s text:c="46"/>53.35</text:span></text:p>
      <text:p text:style-name="P1"><text:span text:style-name="T69">29<text:s text:c="9"/>76<text:s text:c="4"/>Бараков Вадим<text:s text:c="50"/>57.36</text:span></text:p>
      <text:p text:style-name="P1"><text:span text:style-name="T69">30<text:s text:c="9"/>75<text:s text:c="4"/>Глездов Давид<text:s text:c="51"/>57.53</text:span></text:p>
      <text:p text:style-name="P1"><text:span text:style-name="T69">31<text:s text:c="9"/>65<text:s text:c="4"/>Капустина Дарина<text:s text:c="44"/>57.92 </text:span></text:p>
      <text:p text:style-name="P1"><text:span text:style-name="T69">32<text:s text:c="9"/>73<text:s text:c="4"/>Мерзляков Данил<text:s text:c="45"/>58.23</text:span></text:p>
      <text:p text:style-name="P1"><text:span text:style-name="T69">33<text:s text:c="9"/>79<text:s text:c="4"/>Литау Милена<text:s text:c="51"/>58.67</text:span></text:p>
      <text:p text:style-name="P1"><text:span text:style-name="T69">34<text:s text:c="9"/>54<text:s text:c="5"/>Кытманова Екатерина<text:s text:c="37"/>58.87</text:span></text:p>
      <text:p text:style-name="P1"><text:span text:style-name="T69">35<text:s text:c="9"/>61<text:s text:c="5"/>Некрасов Кирилл<text:s text:c="45"/>59.04</text:span></text:p>
      <text:p text:style-name="P1"><text:span text:style-name="T69">36<text:s text:c="9"/>81<text:s text:c="5"/>Сушкевич Елизавета<text:s text:c="37"/>1.00.26</text:span></text:p>
      <text:p text:style-name="P1"><text:span text:style-name="T69">37<text:s text:c="9"/>68<text:s text:c="5"/>Трифонов Марк<text:s text:c="45"/>1.00.92</text:span></text:p>
      <text:p text:style-name="P1"><text:span text:style-name="T69">38<text:s text:c="9"/>80<text:s text:c="5"/>Горбатюк Анатолий<text:s text:c="38"/>1.01.68</text:span></text:p>
      <text:p text:style-name="P1"><text:span text:style-name="T69">39<text:s text:c="9"/>44<text:s text:c="4"/>Жульянов Михаил<text:s text:c="42"/>1.01.95</text:span></text:p>
      <text:p text:style-name="P1"><text:span text:style-name="T69">40-41<text:s text:c="4"/>72<text:s text:c="4"/>Наумов Федор<text:s text:c="49"/>1.03.07</text:span></text:p>
      <text:p text:style-name="P2"><text:span text:style-name="T69">40-41<text:s text:c="4"/>52<text:s text:c="4"/>Куликов Андрей<text:s text:c="45"/>1.03.07</text:span></text:p>
      <text:p text:style-name="P3"><text:span text:style-name="T69">42<text:s text:c="9"/>57<text:s text:c="4"/>Мухутдинов Артур<text:s text:c="41"/>1.04.22</text:span></text:p>
      <text:p text:style-name="P3"><text:span text:style-name="T69">43<text:s text:c="9"/>69<text:s text:c="4"/>Рудич Григорий<text:s text:c="46"/>1.07.25</text:span></text:p>
      <text:p text:style-name="P3"><text:span text:style-name="T69">44<text:s text:c="9"/>82<text:s text:c="4"/>Сушкевич Константин<text:s text:c="35"/>1.08.92</text:span></text:p>
      <text:p text:style-name="P3"><text:span text:style-name="T70"/></text:p>
      <text:p text:style-name="P3"><text:span text:style-name="T71"><text:s text:c="14"/></text:span><text:span text:style-name="T72"/></text:p>
      <text:p text:style-name="P3"><text:span text:style-name="T73">Дисквалифицирован:<text:s text:c="4"/>38 Овчинников Евгений<text:s text:c="4"/>49 Цвинтарная Валерия<text:s text:c="4"/>60 Губарев Артем<text:s text:c="25"/></text:span></text:p>
      <text:p text:style-name="P3"><text:span text:style-name="T73"><text:s text:c="41"/>70 Пятецкий Родион<text:s text:c="4"/>78 Имашева София<text:tab/><text:tab/><text:tab/><text:s text:c="125"/></text:span></text:p>
      <text:p text:style-name="P3"><text:span text:style-name="T74"/></text:p>
      <text:p text:style-name="P3"><text:span text:style-name="T75"><text:s text:c="29"/></text:span><text:span text:style-name="T76">Главный судья<text:s text:c="53"/>Загребенко К.А</text:span></text:p>
      <text:p text:style-name="P3"><text:span text:style-name="T77"><text:s text:c="43"/></text:span></text:p>
      <text:p text:style-name="P3"><text:span text:style-name="T77"><text:s text:c="56"/></text:span><text:span text:style-name="T78">ПРОТОКОЛ</text:span></text:p>
      <text:p text:style-name="P3"><text:span text:style-name="T79"/></text:p>
      <text:p text:style-name="P3"><text:span text:style-name="T80"><text:s text:c="22"/></text:span><text:span text:style-name="T81">результатов соревнований<text:s/></text:span><text:span text:style-name="T82">«<text:s/></text:span><text:span text:style-name="T83">СНЕЖНЫЕ БОБРОНАВТЫ</text:span><text:span text:style-name="T84">»</text:span></text:p>
      <text:p text:style-name="P3"><text:span text:style-name="T85"/></text:p>
      <text:p text:style-name="P3"><text:span text:style-name="T86"><text:s text:c="19"/></text:span><text:span text:style-name="T87">Фанпарк<text:s text:c="2"/>Бобровый лог<text:s text:c="47"/>20 января 2019г.</text:span></text:p>
      <text:p text:style-name="P3"><text:span text:style-name="T88"/></text:p>
      <text:p text:style-name="P3"><text:span text:style-name="T89"><text:s text:c="22"/></text:span><text:span text:style-name="T90">Трасса<text:s/></text:span><text:span text:style-name="T91">№</text:span><text:span text:style-name="T92">13<text:s text:c="72"/></text:span><text:span text:style-name="T93">темп. -1+1С</text:span></text:p>
      <text:p text:style-name="P3"><text:span text:style-name="T94"/></text:p>
      <text:p text:style-name="P3"><text:span text:style-name="T95"><text:s text:c="52"/></text:span><text:span text:style-name="T96">группа 4-5 лет</text:span></text:p>
      <text:p text:style-name="P3"><text:span text:style-name="T97"/></text:p>
      <text:p text:style-name="P3"><text:span text:style-name="T98">1<text:s text:c="7"/></text:span><text:span text:style-name="T99">4</text:span><text:span text:style-name="T100"><text:s text:c="8"/></text:span><text:span text:style-name="T101">Сунцов Тимофей<text:s text:c="48"/>35.13</text:span></text:p>
      <text:p text:style-name="P3"><text:span text:style-name="T102">2<text:s text:c="7"/></text:span><text:span text:style-name="T103">3<text:s text:c="8"/></text:span><text:span text:style-name="T104">Сорокин Дмитрий<text:s text:c="46"/>41.82</text:span><text:span text:style-name="T105"/></text:p>
      <text:p text:style-name="P3"><text:span text:style-name="T106">3<text:s text:c="7"/>4<text:s text:c="8"/></text:span><text:span text:style-name="T107">Ельчининов Вадим<text:s text:c="45"/>47.16</text:span></text:p>
      <text:p text:style-name="P3"><text:span text:style-name="T108">4<text:s text:c="7"/></text:span><text:span text:style-name="T109">2</text:span><text:span text:style-name="T110"><text:s text:c="8"/></text:span><text:span text:style-name="T111">Стаканова Вера<text:s text:c="51"/>52.69</text:span><text:span text:style-name="T112"/></text:p>
      <text:p text:style-name="P3"><text:span text:style-name="T113">5<text:s text:c="6"/></text:span><text:span text:style-name="T114"><text:s/>17<text:s text:c="5"/></text:span><text:span text:style-name="T115"><text:s/></text:span><text:span text:style-name="T116">Малых Михаил<text:s text:c="51"/>53.93</text:span><text:span text:style-name="T117"/></text:p>
      <text:p text:style-name="P3"><text:span text:style-name="T118">6<text:s text:c="7"/></text:span><text:span text:style-name="T119">2<text:s text:c="8"/></text:span><text:span text:style-name="T120">Война<text:s text:c="2"/>Спартак<text:s text:c="51"/>54.47</text:span><text:span text:style-name="T121"/></text:p>
      <text:p text:style-name="P3"><text:span text:style-name="T122">7<text:s text:c="7"/></text:span><text:span text:style-name="T123">1<text:s text:c="8"/>Железкин Филипп<text:s text:c="46"/>58.74</text:span></text:p>
      <text:p text:style-name="P3"><text:span text:style-name="T124">8<text:s text:c="7"/></text:span><text:span text:style-name="T125">12</text:span><text:span text:style-name="T126"><text:s text:c="6"/></text:span><text:span text:style-name="T127">Копотев Анатолий<text:s text:c="43"/>1.00.28</text:span></text:p>
      <text:p text:style-name="P3"><text:span text:style-name="T128">9<text:s text:c="7"/></text:span><text:span text:style-name="T129">19</text:span><text:span text:style-name="T130"><text:s text:c="6"/></text:span><text:span text:style-name="T131">Исаченкова Ангелина<text:s text:c="38"/>1.01.15</text:span></text:p>
      <text:p text:style-name="P3"><text:span text:style-name="T132">10<text:s text:c="5"/></text:span><text:span text:style-name="T133">18<text:s text:c="6"/>Морозова Маруся<text:s text:c="45"/>1.03.14</text:span></text:p>
      <text:p text:style-name="P3"><text:span text:style-name="T133">11<text:s text:c="5"/>6<text:s text:c="8"/>Гуркаев Захар<text:s text:c="52"/>1.05.43</text:span></text:p>
      <text:p text:style-name="P3"><text:span text:style-name="T133">12<text:s text:c="5"/>16<text:s text:c="6"/>Егунова Виолетта<text:s text:c="45"/>1.14.56</text:span></text:p>
      <text:p text:style-name="P3"><text:span text:style-name="T133">13<text:s text:c="5"/>7<text:s text:c="8"/>Корепин Семен<text:s text:c="49"/>1.19.02</text:span></text:p>
      <text:p text:style-name="P3"><text:span text:style-name="T133">14<text:s text:c="5"/>21<text:s text:c="6"/>Морозов Иван<text:s text:c="51"/>1.20.25</text:span></text:p>
      <text:p text:style-name="P3"><text:span text:style-name="T133"/></text:p>
      <text:p text:style-name="P3"><text:span text:style-name="T133"><text:s/>Дисквалифицирован:<text:s text:c="6"/>8 Маннатов Амир<text:s text:c="3"/>9 Кожухов Тимофей<text:s text:c="2"/>11 Копотев Александр</text:span></text:p>
      <text:p text:style-name="P3"><text:span text:style-name="T133"><text:s text:c="44"/>13 Худяков Андрей<text:s text:c="2"/>14 Баяндин Мирон<text:s text:c="2"/>15 Богачев Константин</text:span></text:p>
      <text:p text:style-name="P3"><text:span text:style-name="T133"><text:s text:c="44"/>20<text:s text:c="2"/>Суворов Максим</text:span></text:p>
      <text:p text:style-name="P3"><text:span text:style-name="T133"/></text:p>
      <text:p text:style-name="P3"><text:span text:style-name="T133"/></text:p>
      <text:p text:style-name="P3"><text:span text:style-name="T134"><text:s text:c="26"/></text:span><text:span text:style-name="T135">Главный судья<text:s text:c="57"/>Загребенко К.А.<text:s text:c="4"/></text:span></text:p>
      <text:p text:style-name="P3"><text:span text:style-name="T136"/></text:p>
      <text:p text:style-name="P3"><text:span text:style-name="T137"><text:s text:c="29"/></text:span></text:p>
      <text:p text:style-name="P3"><text:span text:style-name="T137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