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4.4333in"/>
        </style:tab-stops>
      </style:paragraph-properties>
    </style:style>
  </office:automatic-styles>
  <office:body>
    <office:text text:use-soft-page-breaks="true">
      <text:p text:style-name="P1"/>
      <text:p text:style-name="Standard"><text:s text:c="66"/>ПРОТОКОЛ</text:p>
      <text:p text:style-name="Standard"><text:s text:c="29"/></text:p>
      <text:p text:style-name="Standard"><text:s text:c="30"/>результатов соревнований «СНЕЖНЫЕ БОБРОНАВТЫ»</text:p>
      <text:p text:style-name="Standard"/>
      <text:p text:style-name="Standard"><text:s text:c="3"/>Фанпарк Бобровый лог <text:s text:c="74"/>26 марта 2017г.</text:p>
      <text:p text:style-name="Standard"/>
      <text:p text:style-name="Standard"><text:s text:c="11"/>Трасса № 13 <text:s text:c="87"/>Темп.<text:s/>-1-3С</text:p>
      <text:p text:style-name="Standard"/>
      <text:p text:style-name="Standard"/>
      <text:p text:style-name="Standard"/>
      <text:p text:style-name="Standard"><text:s text:c="16"/><text:s text:c="36"/>группа 4-5 лет</text:p>
      <text:p text:style-name="Standard"/>
      <text:p text:style-name="Standard"><text:s/>1 <text:s text:c="7"/>20 <text:s text:c="2"/>Родина Варвара <text:s text:c="61"/>43.65 <text:s text:c="8"/></text:p>
      <text:p text:style-name="Standard"><text:s/>2 <text:s text:c="9"/>9 <text:s text:c="2"/>Полиховский Данил<text:s text:c="52"/><text:s/><text:s/>43.93</text:p>
      <text:p text:style-name="Standard"><text:s/>3<text:s/><text:s text:c="7"/>14 <text:s text:c="2"/>Иванова Елизавета <text:s text:c="56"/>44.51</text:p>
      <text:p text:style-name="Standard"><text:s/>4 <text:s text:c="9"/>3 <text:s text:c="2"/>Ерахтина Дарья <text:s text:c="61"/>45.00</text:p>
      <text:p text:style-name="Standard"><text:s/>5 <text:s text:c="7"/>18 <text:s text:c="2"/>Зоткин Прохор <text:s text:c="37"/><text:s text:c="26"/>46.01</text:p>
      <text:p text:style-name="Standard"><text:s/>6 <text:s text:c="9"/>4 <text:s text:c="2"/>Ерахтина Ксения <text:s text:c="59"/>46.09</text:p>
      <text:p text:style-name="Standard"><text:s/>7 <text:s text:c="9"/>8 <text:s text:c="2"/>Мельников Илья <text:s text:c="59"/>46.30</text:p>
      <text:p text:style-name="Standard"><text:s/>8 <text:s text:c="7"/>21 <text:s text:c="2"/>Конопелько Варвара <text:s text:c="53"/>46.99</text:p>
      <text:p text:style-name="Standard"><text:s/>9 <text:s text:c="7"/>19 <text:s text:c="2"/>Колесников Назар <text:s text:c="57"/>47.72</text:p>
      <text:p text:style-name="Standard">10 <text:s text:c="6"/>11 <text:s/>Подъячев Денис <text:s text:c="61"/>48.39</text:p>
      <text:p text:style-name="Standard">11 <text:s text:c="6"/>22 <text:s/>Афанасьев Максим <text:s text:c="56"/>50.44</text:p>
      <text:p text:style-name="Standard">12 <text:s text:c="8"/>5 <text:s text:c="2"/>Панасенко Анастасия <text:s text:c="51"/>51.03</text:p>
      <text:p text:style-name="Standard">13 <text:s text:c="8"/>7 <text:s text:c="2"/>Вернигора Роман <text:s text:c="39"/><text:s text:c="19"/>52.10</text:p>
      <text:p text:style-name="Standard">14 <text:s text:c="8"/>2 <text:s text:c="2"/>Демина Екатерина <text:s text:c="56"/>56.05</text:p>
      <text:p text:style-name="Standard">15 <text:s text:c="6"/>15 <text:s text:c="2"/>Ильюкевич Матвей <text:s text:c="55"/>56.48</text:p>
      <text:p text:style-name="Standard">16 <text:s text:c="6"/>16 <text:s text:c="2"/>Гурко Дмитрий <text:s text:c="17"/><text:s text:c="42"/>1.02.53</text:p>
      <text:p text:style-name="Standard">17 <text:s text:c="6"/>13 <text:s/>Дворников Матвей <text:s text:c="54"/>1.04.47</text:p>
      <text:p text:style-name="Standard">18 <text:s text:c="6"/>23 <text:s/>Савельева Варвара <text:s text:c="54"/>1.21.25</text:p>
      <text:p text:style-name="Standard">19 <text:s text:c="6"/>10 <text:s/>Соколов<text:s/>Ярослав <text:s text:c="57"/>1.58.32</text:p>
      <text:p text:style-name="Standard"><text:s text:c="61"/></text:p>
      <text:p text:style-name="Standard"><text:s text:c="4"/></text:p>
      <text:p text:style-name="Standard"><text:s text:c="55"/></text:p>
      <text:p text:style-name="Standard">Дисквалифицированы: <text:s text:c="3"/>1 <text:s/>Басловяк Платон, <text:s text:c="2"/>6 Карелина Анастасия, <text:s/>12 Малеванный Илья</text:p>
      <text:p text:style-name="Standard"><text:s text:c="44"/>17 Муравьев Андрей</text:p>
      <text:p text:style-name="Standard"><text:s text:c="4"/><text:tab/><text:tab/><text:tab/><text:tab/><text:s text:c="125"/></text:p>
      <text:p text:style-name="Standard"/>
      <text:p text:style-name="Standard"><text:s text:c="29"/>Главный судья <text:s text:c="52"/>Загребенко К.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0"/></text:p>
      <text:p text:style-name="Standard"><text:s text:c="47"/></text:p>
      <text:soft-page-break/>
      <text:p text:style-name="Standard"><text:s text:c="57"/>ПРОТОКОЛ</text:p>
      <text:p text:style-name="Standard"/>
      <text:p text:style-name="Standard"><text:s text:c="22"/>результатов соревнований « СНЕЖНЫЕ БОБРОНАВТЫ»</text:p>
      <text:p text:style-name="Standard"/>
      <text:p text:style-name="Standard"><text:s text:c="19"/>Фанпарк <text:s/>Бобровый лог <text:s text:c="48"/>26 марта 2017г.</text:p>
      <text:p text:style-name="Standard"/>
      <text:p text:style-name="Standard"><text:s text:c="13"/><text:s text:c="9"/>Трасса №13 <text:s text:c="71"/>темп. -1-3С</text:p>
      <text:p text:style-name="Standard"/>
      <text:p text:style-name="Standard"/>
      <text:p text:style-name="Standard"/>
      <text:p text:style-name="Standard"/>
      <text:p text:style-name="Standard"><text:s text:c="53"/>группа 6-7 лет</text:p>
      <text:p text:style-name="Standard"/>
      <text:p text:style-name="Standard"><text:s/>1 <text:s text:c="4"/>35 <text:s/>Табунцова Александра <text:s text:c="48"/><text:s text:c="6"/>29.11 <text:s text:c="26"/></text:p>
      <text:p text:style-name="Standard"><text:s/>2 <text:s text:c="4"/>32 <text:s text:c="2"/>Шумова София <text:s text:c="65"/>30.04 <text:s text:c="4"/></text:p>
      <text:p text:style-name="P2"><text:s/>3 <text:s text:c="4"/>31 <text:s text:c="2"/>Шило Диана <text:s text:c="70"/>31.09</text:p>
      <text:p text:style-name="Standard"><text:s/>4 <text:s text:c="4"/>50 <text:s/>Ушаков<text:s/>Роман <text:s text:c="68"/>31.21</text:p>
      <text:p text:style-name="Standard"><text:s/>5 <text:s text:c="4"/>40 <text:s text:c="2"/>Семенова Елизавета <text:s text:c="57"/>33.30 <text:s text:c="48"/></text:p>
      <text:p text:style-name="Standard"><text:s/>6 <text:s text:c="4"/>74 <text:s text:c="2"/>Зуева Софья<text:s/><text:s text:c="70"/>35.57 <text:s text:c="47"/></text:p>
      <text:p text:style-name="Standard"><text:s/>7 <text:s text:c="4"/>44 <text:s text:c="2"/>Сорокина Вероника <text:s text:c="58"/>35.83 <text:s text:c="38"/><text:s text:c="8"/></text:p>
      <text:p text:style-name="Standard"><text:s/>8 <text:s text:c="4"/>78 <text:s text:c="2"/>Брюханова Ева <text:s text:c="66"/>35.93</text:p>
      <text:p text:style-name="Standard"><text:s/>9 <text:s text:c="4"/>75 <text:s text:c="2"/>Ковалькова Софья <text:s text:c="60"/>38.53</text:p>
      <text:p text:style-name="Standard">10 <text:s text:c="3"/>86 <text:s text:c="2"/>Авраменко Алина <text:s text:c="27"/><text:s text:c="34"/>38.94</text:p>
      <text:p text:style-name="Standard">11 <text:s text:c="3"/>83 <text:s text:c="2"/>Губарев Максим <text:s text:c="63"/>39.00</text:p>
      <text:p text:style-name="Standard">12 <text:s text:c="3"/>45 <text:s text:c="2"/>Сиваков Максим <text:s text:c="63"/>39.47</text:p>
      <text:p text:style-name="Standard">12 <text:s text:c="3"/>43 <text:s text:c="2"/>Сокинас Дарья <text:s/><text:s text:c="65"/>39.47 <text:s text:c="2"/></text:p>
      <text:p text:style-name="Standard">14<text:s text:c="4"/>45 <text:s text:c="2"/>Мурунов Максим <text:s text:c="62"/>39.61</text:p>
      <text:p text:style-name="Standard">15 <text:s text:c="3"/>71 <text:s text:c="2"/>Игнатьев Роман <text:s text:c="65"/>39.98 <text:s text:c="6"/></text:p>
      <text:p text:style-name="Standard">16 <text:s text:c="3"/>85 <text:s text:c="2"/>Даниленко Дарья <text:s text:c="33"/><text:s text:c="30"/>40.21 <text:s text:c="4"/></text:p>
      <text:p text:style-name="Standard">17 <text:s text:c="3"/>80 <text:s text:c="2"/>Папирный Александр <text:s text:c="55"/>40.32</text:p>
      <text:p text:style-name="Standard">18 <text:s text:c="3"/>36 <text:s text:c="2"/>Солодовников Арсений <text:s text:c="52"/>40.33</text:p>
      <text:p text:style-name="Standard">19 <text:s text:c="3"/>66 <text:s text:c="2"/>Ефремова Алиса <text:s text:c="8"/><text:s text:c="56"/>40.57</text:p>
      <text:p text:style-name="Standard">20 <text:s text:c="3"/>77 <text:s text:c="2"/>Гладкова Милена <text:s text:c="63"/>40.63</text:p>
      <text:p text:style-name="Standard">21 <text:s text:c="3"/>81 <text:s text:c="2"/>Черкашин Никита <text:s text:c="62"/>40.68</text:p>
      <text:p text:style-name="Standard">22<text:s/><text:s text:c="3"/>58 <text:s text:c="2"/>Сорокина Анастасия <text:s text:c="57"/>41.39</text:p>
      <text:p text:style-name="Standard">23 <text:s text:c="3"/>64 <text:s text:c="2"/>Михайлов Михаил <text:s text:c="61"/>41.45</text:p>
      <text:p text:style-name="Standard">24 <text:s text:c="3"/>46 <text:s text:c="2"/>Попёнова Дарья <text:s text:c="46"/><text:s text:c="19"/>41.73</text:p>
      <text:p text:style-name="Standard">25 <text:s text:c="3"/>87 <text:s text:c="2"/>Иванов Георгий <text:s text:c="66"/>41.86</text:p>
      <text:p text:style-name="Standard">26 <text:s text:c="3"/>53 <text:s text:c="2"/>Щепко Стас <text:s text:c="73"/>41.90</text:p>
      <text:p text:style-name="Standard">27 <text:s text:c="3"/>57 <text:s text:c="2"/>Груздев Максим <text:s text:c="6"/><text:s text:c="60"/>41.92 <text:s text:c="60"/></text:p>
      <text:p text:style-name="Standard">28 <text:s text:c="3"/>34 <text:s text:c="2"/>Варава Марика <text:s text:c="68"/>42.07</text:p>
      <text:p text:style-name="Standard">29 <text:s text:c="3"/>69 <text:s text:c="2"/>Белошапкин Даниил <text:s/><text:s text:c="58"/>42.38</text:p>
      <text:p text:style-name="Standard">30 <text:s text:c="3"/>59 <text:s text:c="2"/>Вернигора Маргарита <text:s text:c="57"/>42.48</text:p>
      <text:p text:style-name="Standard">31 <text:s text:c="3"/>91 <text:s text:c="2"/>Скачков Михаил <text:s text:c="66"/>43.08</text:p>
      <text:p text:style-name="Standard">32 <text:s text:c="3"/>73 <text:s text:c="2"/>Деев Данил <text:s text:c="74"/>43.43</text:p>
      <text:p text:style-name="Standard">33 <text:s text:c="3"/>54 <text:s text:c="2"/>Шарапов Дмитрий <text:s text:c="62"/>43.45</text:p>
      <text:p text:style-name="Standard">34 <text:s text:c="3"/>90 <text:s text:c="2"/>Масловская Дарья <text:s text:c="31"/><text:s text:c="32"/>44.45</text:p>
      <text:p text:style-name="Standard">35 <text:s text:c="3"/>37 <text:s text:c="2"/>Самков Александр <text:s text:c="63"/>44.54</text:p>
      <text:p text:style-name="Standard">36 <text:s text:c="3"/>49 <text:s text:c="2"/>Демина София <text:s text:c="69"/>44.76 <text:s text:c="22"/><text:s text:c="45"/></text:p>
      <text:p text:style-name="Standard">37 <text:s text:c="3"/>88 <text:s text:c="2"/>Россиев Лев <text:s text:c="74"/>45.38</text:p>
      <text:p text:style-name="Standard">38 <text:s text:c="3"/>89 <text:s text:c="2"/>Виноградова Василиса <text:s text:c="56"/>45.81</text:p>
      <text:p text:style-name="Standard">39 <text:s text:c="3"/>53 <text:s text:c="2"/>Нефедова Мирра <text:s text:c="66"/>48.12</text:p>
      <text:soft-page-break/>
      <text:p text:style-name="Standard">39 <text:s text:c="3"/>39 <text:s text:c="2"/>Бутковский Александр <text:s text:c="60"/>48.12</text:p>
      <text:p text:style-name="Standard">41 <text:s text:c="3"/>84 <text:s text:c="2"/>Бугаев Дмитрий <text:s text:c="47"/><text:s text:c="24"/>48.42 <text:s/></text:p>
      <text:p text:style-name="Standard">42 <text:s text:c="3"/>82 <text:s text:c="2"/>Подрезенко Алена <text:s text:c="67"/>48.51</text:p>
      <text:p text:style-name="Standard">43 <text:s text:c="3"/>61 <text:s text:c="2"/>Репп Никита <text:s text:c="77"/>48.83</text:p>
      <text:p text:style-name="Standard">44 <text:s text:c="3"/>68 <text:s text:c="2"/>Храмова Майя <text:s text:c="74"/>49.10</text:p>
      <text:p text:style-name="Standard">45 <text:s text:c="3"/>52 <text:s text:c="2"/>Крупеник Артем <text:s text:c="70"/>51.71</text:p>
      <text:p text:style-name="Standard">46 <text:s text:c="3"/>70 <text:s text:c="2"/>Сахнова Софья <text:s text:c="36"/><text:s text:c="37"/>54.61</text:p>
      <text:p text:style-name="Standard">47 <text:s text:c="3"/>79 <text:s text:c="2"/>Рыженков Семен <text:s text:c="70"/>55.05</text:p>
      <text:p text:style-name="Standard">48 <text:s text:c="3"/>67 <text:s text:c="2"/>Лукьянов Богдан <text:s text:c="70"/>55.10</text:p>
      <text:p text:style-name="Standard">49 <text:s text:c="3"/>76<text:s text:c="3"/>Михеева Анжелика <text:s text:c="66"/>55.49</text:p>
      <text:p text:style-name="Standard">50 <text:s text:c="3"/>72 <text:s text:c="2"/>Худобердина Алиса <text:s text:c="65"/>55.57</text:p>
      <text:p text:style-name="Standard">51 <text:s text:c="3"/>50 <text:s text:c="2"/>Токарев Лев <text:s text:c="41"/><text:s text:c="37"/>55.85</text:p>
      <text:p text:style-name="Standard">52 <text:s text:c="3"/>94 <text:s text:c="2"/>Савельева Алиса <text:s text:c="70"/>58.24</text:p>
      <text:p text:style-name="Standard">53 <text:s text:c="3"/>62 <text:s text:c="2"/>Томилин Павел <text:s text:c="73"/>58.91 <text:s text:c="6"/><text:s text:c="142"/></text:p>
      <text:p text:style-name="Standard"/>
      <text:p text:style-name="Standard"/>
      <text:p text:style-name="Standard"/>
      <text:p text:style-name="Standard"/>
      <text:p text:style-name="Standard"/>
      <text:p text:style-name="Standard">Дисквалифицирован: <text:s text:c="14"/>60 Громов Артем <text:s text:c="5"/>46 Глазунова Ярослава <text:s text:c="2"/>51 Налабардина Ксения <text:s text:c="2"/>47 Белова Ариана <text:s text:c="3"/>41 Кошелев Матвей</text:p>
      <text:p text:style-name="Standard"/>
      <text:p text:style-name="Standard"/>
      <text:p text:style-name="Standard"/>
      <text:p text:style-name="Standard"><text:s text:c="26"/>Главный судья <text:s text:c="56"/>Загребенко К.А.<text:s text:c="4"/></text:p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59"/><text:s text:c="10"/>ПРОТОКОЛ</text:p>
      <text:p text:style-name="Standard"/>
      <text:p text:style-name="Standard"><text:s text:c="22"/>результатов соревнований « СНЕЖНЫЕ БОБРОНАВТЫ»</text:p>
      <text:p text:style-name="Standard"/>
      <text:p text:style-name="Standard"><text:s text:c="64"/>ЛЫЖИ МЕЧТЫ <text:s/></text:p>
      <text:p text:style-name="Standard"/>
      <text:p text:style-name="Standard"><text:s text:c="55"/>младшая возрастная группа</text:p>
      <text:p text:style-name="Standard"/>
      <text:p text:style-name="Standard"><text:s text:c="19"/>Фанпарк <text:s/>Бобровый лог <text:s text:c="48"/>26 марта 2017г.</text:p>
      <text:p text:style-name="Standard"/>
      <text:p text:style-name="Standard"><text:s text:c="22"/>Трасса №13 <text:s text:c="71"/>темп. -1-3 С</text:p>
      <text:p text:style-name="Standard"/>
      <text:p text:style-name="Standard"><text:s text:c="61"/>СЛАЙДЕР</text:p>
      <text:p text:style-name="Standard"/>
      <text:p text:style-name="Standard"/>
      <text:p text:style-name="Standard"><text:s text:c="20"/>1 <text:s text:c="3"/>6 <text:s text:c="2"/>Кравченко Артем <text:s text:c="12"/><text:s text:c="31"/>18.83</text:p>
      <text:p text:style-name="Standard"><text:s text:c="20"/>2 <text:s text:c="2"/>13 <text:s/>Катцин <text:s/>Анатолий <text:s text:c="42"/>21.11</text:p>
      <text:p text:style-name="Standard"><text:s text:c="20"/>3 <text:s text:c="2"/>16 <text:s/>Михасько Кирилл <text:s text:c="42"/>22.15</text:p>
      <text:p text:style-name="Standard"><text:s text:c="20"/>4 <text:s text:c="3"/>1 <text:s text:c="2"/>Шилов<text:s/>Сергей <text:s text:c="48"/>22.21</text:p>
      <text:p text:style-name="Standard"><text:s text:c="20"/>5 <text:s text:c="3"/>5 <text:s text:c="2"/>Нагога Диана <text:s text:c="50"/>23.91</text:p>
      <text:p text:style-name="Standard"><text:s text:c="20"/>6 <text:s text:c="2"/>10 <text:s/>Китов Леонид <text:s text:c="49"/>25.15</text:p>
      <text:p text:style-name="Standard"/>
      <text:p text:style-name="Standard"/>
      <text:p text:style-name="Standard"/>
      <text:p text:style-name="Standard"><text:s text:c="60"/>С <text:s/>ПОДДЕРЖКОЙ</text:p>
      <text:p text:style-name="Standard"/>
      <text:p text:style-name="Standard"/>
      <text:p text:style-name="Standard"><text:s text:c="24"/>1 <text:s text:c="2"/>15 <text:s text:c="2"/>Сахарова Стефания <text:s text:c="38"/>16.92</text:p>
      <text:p text:style-name="Standard"><text:s text:c="24"/>2 <text:s text:c="4"/>2 <text:s text:c="2"/>Федоров Арсений <text:s text:c="32"/><text:s text:c="9"/>17.37</text:p>
      <text:p text:style-name="Standard"><text:s text:c="24"/>3 <text:s text:c="4"/>8 <text:s text:c="2"/>Посохин Виталий <text:s text:c="41"/>18.04</text:p>
      <text:p text:style-name="Standard"><text:s text:c="24"/>4 <text:s text:c="3"/>17 <text:s/>Бордиян Никита <text:s text:c="44"/>18.88</text:p>
      <text:p text:style-name="Standard"><text:s text:c="24"/>5 <text:s text:c="3"/>11 <text:s text:c="2"/>Назаров Даниил <text:s text:c="43"/>20.78</text:p>
      <text:p text:style-name="Standard"><text:s text:c="24"/>6 <text:s text:c="3"/>12 <text:s text:c="2"/>Бузников Илья <text:s text:c="45"/>20.90</text:p>
      <text:p text:style-name="Standard"><text:s text:c="24"/>7 <text:s text:c="3"/>14 <text:s text:c="2"/>Михасько Илья <text:s text:c="44"/>21.36</text:p>
      <text:p text:style-name="Standard"><text:s text:c="24"/>8 <text:s text:c="4"/>4 <text:s text:c="3"/>Назаров Денис <text:s text:c="45"/>22.68</text:p>
      <text:p text:style-name="Standard"><text:s text:c="24"/>9 <text:s text:c="4"/>7 <text:s text:c="3"/>Таянчин Григорий <text:s text:c="39"/>24.93</text:p>
      <text:p text:style-name="Standard"/>
      <text:p text:style-name="Standard"/>
      <text:p text:style-name="Standard"><text:s text:c="54"/>старшая возрастная группа</text:p>
      <text:p text:style-name="Standard"/>
      <text:p text:style-name="Standard"><text:s text:c="64"/>СЛАЙДЕР</text:p>
      <text:p text:style-name="Standard"/>
      <text:p text:style-name="Standard"><text:s text:c="27"/>1 <text:s text:c="2"/>26 <text:s text:c="2"/>Пушкарева Анастасия <text:s text:c="32"/>22.80</text:p>
      <text:p text:style-name="Standard"><text:s text:c="27"/>2 <text:s text:c="2"/>20 <text:s text:c="2"/>Колчанова Анна <text:s text:c="14"/><text:s text:c="28"/>26.53</text:p>
      <text:p text:style-name="Standard"><text:s text:c="27"/>3 <text:s text:c="2"/>27 <text:s text:c="2"/>Олейников Михаил <text:s text:c="37"/>27.11</text:p>
      <text:p text:style-name="Standard"/>
      <text:p text:style-name="Standard"><text:s text:c="54"/>С <text:s/>ПОДДЕРЖКОЙ</text:p>
      <text:p text:style-name="Standard"/>
      <text:p text:style-name="Standard"><text:s text:c="29"/>1 <text:s text:c="2"/>28 <text:s text:c="2"/>Чистяков Алексей <text:s/><text:s text:c="37"/>17.18</text:p>
      <text:p text:style-name="Standard"><text:s text:c="29"/>2 <text:s text:c="2"/>21 <text:s text:c="2"/>Блинов Давид <text:s text:c="45"/>17.46</text:p>
      <text:p text:style-name="Standard"><text:s text:c="29"/>3 <text:s text:c="2"/>18 <text:s text:c="2"/>Рау Максим <text:s text:c="49"/>18.76</text:p>
      <text:p text:style-name="Standard"><text:s text:c="7"/><text:s text:c="22"/>4 <text:s text:c="2"/>23 <text:s text:c="2"/>Розинкин Дмитрий <text:s text:c="37"/>19.35</text:p>
      <text:p text:style-name="Standard"><text:s text:c="29"/>5 <text:s text:c="2"/>29 <text:s text:c="2"/>Шпакова Елизавета <text:s text:c="36"/>19.47</text:p>
      <text:p text:style-name="Standard"><text:s text:c="29"/>6 <text:s text:c="2"/>22 <text:s text:c="2"/>Семирозум Илья <text:s text:c="14"/><text:s text:c="27"/>21.30</text:p>
      <text:p text:style-name="Standard"><text:s text:c="29"/>7 <text:s text:c="2"/>19 <text:s text:c="2"/>Изаков Роман <text:s text:c="46"/>25.85</text:p>
      <text:p text:style-name="Standard"><text:s text:c="29"/>8 <text:s text:c="2"/>24 <text:s text:c="2"/>Истомин Дмитрий <text:s text:c="38"/>26.73</text:p>
      <text:p text:style-name="Standard"><text:s text:c="22"/><text:s text:c="7"/>9 <text:s text:c="2"/>25 <text:s text:c="2"/>Саклаков Юрий <text:s text:c="43"/>34.42</text:p>
      <text:p text:style-name="Standard"/>
      <text:p text:style-name="Standard"/>
      <text:p text:style-name="Standard"/>
      <text:p text:style-name="Standard"/>
      <text:p text:style-name="Standard"><text:s text:c="38"/>Гл.судья <text:s text:c="50"/>Загребенко <text:s/>К.А. <text:s text:c="27"/></text:p>
      <text:p text:style-name="Standard"><text:s text:c="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структоры </meta:initial-creator>
    <dc:creator>Дорошенко Наталья Николаевна</dc:creator>
    <meta:creation-date>2015-04-06T10:26:00Z</meta:creation-date>
    <dc:date>2017-03-28T04:24:00Z</dc:date>
    <meta:print-date>2017-03-27T14:43:00Z</meta:print-date>
    <meta:template xlink:href="Normal" xlink:type="simple"/>
    <meta:editing-cycles>12</meta:editing-cycles>
    <meta:editing-duration>PT22140S</meta:editing-duration>
    <meta:document-statistic meta:page-count="4" meta:paragraph-count="26" meta:word-count="1953" meta:character-count="13065" meta:row-count="92" meta:non-whitespace-character-count="11138"/>
  </office:meta>
</office:document-meta>
</file>