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officeooo:paragraph-rsid="001e39ab"/>
    </style:style>
    <style:style style:name="P3" style:family="paragraph" style:parent-style-name="Standard">
      <style:text-properties fo:language="ru" fo:country="RU" officeooo:paragraph-rsid="001fc3bd"/>
    </style:style>
    <style:style style:name="P4" style:family="paragraph" style:parent-style-name="Standard">
      <style:text-properties fo:language="ru" fo:country="RU" officeooo:rsid="001fc3bd" officeooo:paragraph-rsid="001fc3bd"/>
    </style:style>
    <style:style style:name="P5" style:family="paragraph" style:parent-style-name="Standard">
      <style:text-properties fo:language="ru" fo:country="RU" officeooo:rsid="00209ef3"/>
    </style:style>
    <style:style style:name="P6" style:family="paragraph" style:parent-style-name="Standard">
      <style:text-properties fo:language="ru" fo:country="RU" officeooo:rsid="0021d6f6" officeooo:paragraph-rsid="0021d6f6"/>
    </style:style>
    <style:style style:name="P7" style:family="paragraph" style:parent-style-name="Standard">
      <style:text-properties fo:language="ru" fo:country="RU" officeooo:rsid="0021d6f6" officeooo:paragraph-rsid="0034491d"/>
    </style:style>
    <style:style style:name="P8" style:family="paragraph" style:parent-style-name="Standard">
      <style:text-properties fo:language="ru" fo:country="RU" officeooo:rsid="0022e143" officeooo:paragraph-rsid="0022e143"/>
    </style:style>
    <style:style style:name="P9" style:family="paragraph" style:parent-style-name="Standard">
      <style:text-properties fo:language="ru" fo:country="RU" officeooo:rsid="0022e143" officeooo:paragraph-rsid="00350fcc"/>
    </style:style>
    <style:style style:name="P10" style:family="paragraph" style:parent-style-name="Standard">
      <style:text-properties fo:language="ru" fo:country="RU" officeooo:rsid="0023aa99" officeooo:paragraph-rsid="0023aa99"/>
    </style:style>
    <style:style style:name="P11" style:family="paragraph" style:parent-style-name="Standard">
      <style:text-properties fo:language="ru" fo:country="RU" officeooo:rsid="0023aa99" officeooo:paragraph-rsid="00363afb"/>
    </style:style>
    <style:style style:name="P12" style:family="paragraph" style:parent-style-name="Standard">
      <style:text-properties fo:language="ru" fo:country="RU" officeooo:rsid="002477a0" officeooo:paragraph-rsid="002477a0"/>
    </style:style>
    <style:style style:name="P13" style:family="paragraph" style:parent-style-name="Standard">
      <style:text-properties fo:language="ru" fo:country="RU" officeooo:rsid="002477a0" officeooo:paragraph-rsid="00363afb"/>
    </style:style>
    <style:style style:name="P14" style:family="paragraph" style:parent-style-name="Standard">
      <style:text-properties fo:language="ru" fo:country="RU" officeooo:rsid="002477a0" officeooo:paragraph-rsid="0037b2f3"/>
    </style:style>
    <style:style style:name="P15" style:family="paragraph" style:parent-style-name="Standard">
      <style:text-properties fo:language="ru" fo:country="RU" officeooo:rsid="0025c796" officeooo:paragraph-rsid="0025c796"/>
    </style:style>
    <style:style style:name="P16" style:family="paragraph" style:parent-style-name="Standard">
      <style:text-properties fo:language="ru" fo:country="RU" officeooo:rsid="00268418" officeooo:paragraph-rsid="00268418"/>
    </style:style>
    <style:style style:name="P17" style:family="paragraph" style:parent-style-name="Standard">
      <style:text-properties fo:language="ru" fo:country="RU" officeooo:rsid="00271c41" officeooo:paragraph-rsid="00271c41"/>
    </style:style>
    <style:style style:name="P18" style:family="paragraph" style:parent-style-name="Standard">
      <style:text-properties fo:language="ru" fo:country="RU" officeooo:rsid="00271c41" officeooo:paragraph-rsid="003ab169"/>
    </style:style>
    <style:style style:name="P19" style:family="paragraph" style:parent-style-name="Standard">
      <style:text-properties fo:language="ru" fo:country="RU" officeooo:rsid="0029411e" officeooo:paragraph-rsid="0029411e"/>
    </style:style>
    <style:style style:name="P20" style:family="paragraph" style:parent-style-name="Standard">
      <style:text-properties fo:language="ru" fo:country="RU" officeooo:rsid="0029411e" officeooo:paragraph-rsid="0034491d"/>
    </style:style>
    <style:style style:name="P21" style:family="paragraph" style:parent-style-name="Standard">
      <style:text-properties fo:language="ru" fo:country="RU" officeooo:rsid="0029411e" officeooo:paragraph-rsid="003ab169"/>
    </style:style>
    <style:style style:name="P22" style:family="paragraph" style:parent-style-name="Standard">
      <style:text-properties fo:language="ru" fo:country="RU" officeooo:rsid="001e39ab" officeooo:paragraph-rsid="001e39ab"/>
    </style:style>
    <style:style style:name="P23" style:family="paragraph" style:parent-style-name="Standard">
      <style:text-properties fo:language="ru" fo:country="RU" officeooo:paragraph-rsid="0030d807"/>
    </style:style>
    <style:style style:name="P24" style:family="paragraph" style:parent-style-name="Standard">
      <style:text-properties fo:language="ru" fo:country="RU" officeooo:rsid="00326537" officeooo:paragraph-rsid="00326537"/>
    </style:style>
    <style:style style:name="P25" style:family="paragraph" style:parent-style-name="Standard">
      <style:text-properties fo:language="ru" fo:country="RU" officeooo:paragraph-rsid="0032aef8"/>
    </style:style>
    <style:style style:name="P26" style:family="paragraph" style:parent-style-name="Standard">
      <style:text-properties fo:language="ru" fo:country="RU" officeooo:paragraph-rsid="0034491d"/>
    </style:style>
    <style:style style:name="P27" style:family="paragraph" style:parent-style-name="Standard">
      <style:text-properties fo:language="ru" fo:country="RU" officeooo:paragraph-rsid="0035b8cc"/>
    </style:style>
    <style:style style:name="P28" style:family="paragraph" style:parent-style-name="Standard">
      <style:text-properties fo:language="ru" fo:country="RU" officeooo:rsid="002809d2" officeooo:paragraph-rsid="003b1a17"/>
    </style:style>
    <style:style style:name="P29" style:family="paragraph" style:parent-style-name="Standard">
      <style:text-properties fo:language="ru" fo:country="RU" officeooo:paragraph-rsid="003c4041"/>
    </style:style>
    <style:style style:name="P30" style:family="paragraph" style:parent-style-name="Standard">
      <style:paragraph-properties>
        <style:tab-stops>
          <style:tab-stop style:position="11.261cm"/>
        </style:tab-stops>
      </style:paragraph-properties>
      <style:text-properties fo:language="ru" fo:country="RU" officeooo:paragraph-rsid="0032aef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d265"/>
    </style:style>
    <style:style style:name="T3" style:family="text">
      <style:text-properties fo:language="en" fo:country="US" officeooo:rsid="002f29a4"/>
    </style:style>
    <style:style style:name="T4" style:family="text">
      <style:text-properties fo:language="ru" fo:country="RU"/>
    </style:style>
    <style:style style:name="T5" style:family="text">
      <style:text-properties officeooo:rsid="001bd265"/>
    </style:style>
    <style:style style:name="T6" style:family="text">
      <style:text-properties officeooo:rsid="001c75e9"/>
    </style:style>
    <style:style style:name="T7" style:family="text">
      <style:text-properties officeooo:rsid="001e39ab"/>
    </style:style>
    <style:style style:name="T8" style:family="text">
      <style:text-properties officeooo:rsid="001fc3bd"/>
    </style:style>
    <style:style style:name="T9" style:family="text">
      <style:text-properties officeooo:rsid="00209ef3"/>
    </style:style>
    <style:style style:name="T10" style:family="text">
      <style:text-properties officeooo:rsid="0021d6f6"/>
    </style:style>
    <style:style style:name="T11" style:family="text">
      <style:text-properties officeooo:rsid="0022e143"/>
    </style:style>
    <style:style style:name="T12" style:family="text">
      <style:text-properties officeooo:rsid="0023aa99"/>
    </style:style>
    <style:style style:name="T13" style:family="text">
      <style:text-properties officeooo:rsid="00271c41"/>
    </style:style>
    <style:style style:name="T14" style:family="text">
      <style:text-properties officeooo:rsid="002809d2"/>
    </style:style>
    <style:style style:name="T15" style:family="text">
      <style:text-properties officeooo:rsid="002c9b7e"/>
    </style:style>
    <style:style style:name="T16" style:family="text">
      <style:text-properties officeooo:rsid="002cef01"/>
    </style:style>
    <style:style style:name="T17" style:family="text">
      <style:text-properties officeooo:rsid="0030d807"/>
    </style:style>
    <style:style style:name="T18" style:family="text">
      <style:text-properties officeooo:rsid="00326537"/>
    </style:style>
    <style:style style:name="T19" style:family="text">
      <style:text-properties officeooo:rsid="0032aef8"/>
    </style:style>
    <style:style style:name="T20" style:family="text">
      <style:text-properties officeooo:rsid="0035b8cc"/>
    </style:style>
    <style:style style:name="T21" style:family="text">
      <style:text-properties officeooo:rsid="0029411e"/>
    </style:style>
    <style:style style:name="T22" style:family="text">
      <style:text-properties officeooo:rsid="00363afb"/>
    </style:style>
    <style:style style:name="T23" style:family="text">
      <style:text-properties officeooo:rsid="0039a0b1"/>
    </style:style>
    <style:style style:name="T24" style:family="text">
      <style:text-properties officeooo:rsid="003ab169"/>
    </style:style>
    <style:style style:name="T25" style:family="text">
      <style:text-properties officeooo:rsid="003b1a17"/>
    </style:style>
    <style:style style:name="T26" style:family="text">
      <style:text-properties officeooo:rsid="003c4041"/>
    </style:style>
    <style:style style:name="T27" style:family="text">
      <style:text-properties officeooo:rsid="003ca6cc"/>
    </style:style>
    <style:style style:name="T28" style:family="text">
      <style:text-properties officeooo:rsid="003d3302"/>
    </style:style>
    <style:style style:name="T29" style:family="text">
      <style:text-properties officeooo:rsid="003d909d"/>
    </style:style>
    <style:style style:name="T30" style:family="text">
      <style:text-properties officeooo:rsid="003f6dbb"/>
    </style:style>
    <style:style style:name="T31" style:family="text">
      <style:text-properties officeooo:rsid="004073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6"/>ПРОТОКОЛ</text:p>
      <text:p text:style-name="Standard"><text:s text:c="29"/></text:p>
      <text:p text:style-name="Standard"><text:s text:c="30"/>результатов соревнований «СНЕЖНЫЕ БОБРОНАВТЫ»</text:p>
      <text:p text:style-name="Standard"/>
      <text:p text:style-name="Standard"><text:s text:c="3"/>Фанпарк Бобровый лог <text:s text:c="74"/><text:span text:style-name="T5">26 февраля</text:span> 201<text:span text:style-name="T5">7</text:span>г.</text:p>
      <text:p text:style-name="Standard"/>
      <text:p text:style-name="Standard"><text:s text:c="11"/>Трасса № 13 <text:s text:c="87"/>Темп.<text:span text:style-name="T1"> -</text:span><text:span text:style-name="T3">2</text:span><text:span text:style-name="T2">-</text:span><text:span text:style-name="T3">4</text:span><text:span text:style-name="T4">С</text:span></text:p>
      <text:p text:style-name="P1"/>
      <text:p text:style-name="P1"/>
      <text:p text:style-name="P1"/>
      <text:p text:style-name="P1"><text:s text:c="52"/>группа 4-5 лет</text:p>
      <text:p text:style-name="P1"/>
      <text:p text:style-name="P23"><text:s/>1 <text:s text:c="7"/><text:span text:style-name="T17">10</text:span> <text:s/><text:span text:style-name="T8">Ефремова Алиса </text:span><text:s text:c="61"/><text:span text:style-name="T17">41.10</text:span> <text:s text:c="8"/></text:p>
      <text:p text:style-name="P1"><text:s/><text:span text:style-name="T5">2 <text:s text:c="7"/>11 <text:s/>Конопелько Варвара <text:s text:c="55"/>43.94</text:span></text:p>
      <text:p text:style-name="P1"><text:s/><text:span text:style-name="T5">3 <text:s/></text:span><text:s text:c="6"/><text:span text:style-name="T17">12 <text:s/>Родина Варвара</text:span> <text:s text:c="63"/><text:span text:style-name="T17">44.09</text:span></text:p>
      <text:p text:style-name="P23"><text:s/><text:span text:style-name="T6">4 <text:s text:c="9"/>1 <text:s/>Горенская Анна <text:s text:c="63"/>46.16</text:span></text:p>
      <text:p text:style-name="P23"><text:s/><text:span text:style-name="T6">5 <text:s text:c="9"/>4 <text:s/>Басловяк Платон <text:s text:c="61"/>48.34</text:span></text:p>
      <text:p text:style-name="P23"><text:s/><text:span text:style-name="T6">6 <text:s text:c="9"/>9 <text:s/>Подъячев Денис <text:s text:c="62"/>50.17</text:span></text:p>
      <text:p text:style-name="P1"><text:s/><text:span text:style-name="T7">7 <text:s text:c="9"/>5 <text:s/>Афанасьев Максим <text:s text:c="57"/>51.22</text:span></text:p>
      <text:p text:style-name="P1"><text:s/><text:span text:style-name="T7">8 <text:s text:c="7"/>13 <text:s/>Иванова Елизавета <text:s text:c="57"/>51.80</text:span></text:p>
      <text:p text:style-name="P2"><text:s/><text:span text:style-name="T7">9 <text:s text:c="9"/>2 <text:s/>Ташин Никита <text:s text:c="65"/>53.28</text:span></text:p>
      <text:p text:style-name="P22">10 <text:s text:c="8"/><text:span text:style-name="T18">7 <text:s/>Демина Екатерина</text:span> <text:s text:c="58"/><text:span text:style-name="T18">54.92</text:span> </text:p>
      <text:p text:style-name="P22">11 <text:s text:c="6"/><text:span text:style-name="T18">15</text:span> <text:s/>Трунова Арина <text:s text:c="64"/><text:span text:style-name="T18">58.07</text:span></text:p>
      <text:p text:style-name="P22">12 <text:s text:c="7"/><text:span text:style-name="T18">6 <text:s text:c="2"/>Шестерикова Ариана</text:span> <text:s text:c="54"/><text:span text:style-name="T18">59.05</text:span></text:p>
      <text:p text:style-name="P22">13 <text:s text:c="7"/><text:span text:style-name="T18">3 <text:s/>Сорокин Дмитрий</text:span> <text:s text:c="60"/><text:span text:style-name="T18">59.56</text:span></text:p>
      <text:p text:style-name="P24">14 <text:s text:c="5"/>17 <text:s/>Кушников Артемий <text:s text:c="55"/>1.09.55</text:p>
      <text:p text:style-name="P24">15 <text:s text:c="5"/>16 <text:s/>Ковалевская Ева <text:s text:c="61"/>1.15.13</text:p>
      <text:p text:style-name="P22"><text:s text:c="61"/></text:p>
      <text:p text:style-name="P3"><text:s text:c="4"/></text:p>
      <text:p text:style-name="P3"><text:s text:c="55"/></text:p>
      <text:p text:style-name="P4">Дисквалифицированы: <text:s text:c="3"/><text:span text:style-name="T19">8 </text:span><text:s/>Грузных Александр <text:s/></text:p>
      <text:p text:style-name="P1"><text:s text:c="4"/><text:tab/><text:tab/><text:tab/><text:tab/> <text:s text:c="124"/></text:p>
      <text:p text:style-name="P1"/>
      <text:p text:style-name="P1"><text:s text:c="29"/>Главный судья <text:s text:c="52"/><text:span text:style-name="T9">Загребенко К.А.</text:span></text:p>
      <text:p text:style-name="P1"><text:s text:c="70"/></text:p>
      <text:p text:style-name="P1"><text:s text:c="47"/></text:p>
      <text:p text:style-name="P1"><text:s text:c="57"/>ПРОТОКОЛ</text:p>
      <text:p text:style-name="P1"/>
      <text:p text:style-name="P1"><text:s text:c="22"/>результатов соревнований « СНЕЖНЫЕ БОБРОНАВТЫ»</text:p>
      <text:p text:style-name="P1"/>
      <text:p text:style-name="P1"><text:s text:c="19"/>Фанпарк <text:s/>Бобровый лог <text:s text:c="48"/><text:span text:style-name="T9">26 февраля</text:span> 201<text:span text:style-name="T9">7</text:span>г.</text:p>
      <text:p text:style-name="P1"/>
      <text:p text:style-name="P1"><text:s text:c="22"/>Трасса №13 <text:s text:c="71"/>темп. -<text:span text:style-name="T19">2-4</text:span>С</text:p>
      <text:p text:style-name="P1"/>
      <text:p text:style-name="P1"/>
      <text:p text:style-name="P1"/>
      <text:p text:style-name="P1"/>
      <text:p text:style-name="P1"><text:s text:c="53"/>группа 6-7 лет</text:p>
      <text:p text:style-name="P5"/>
      <text:p text:style-name="P25"><text:s/>1 <text:s text:c="4"/><text:span text:style-name="T23">50 <text:s/>Ушаков Роман </text:span><text:s text:c="69"/><text:span text:style-name="T26">29.90</text:span> <text:s text:c="26"/></text:p>
      <text:p text:style-name="P25"><text:s/><text:span text:style-name="T9">2 <text:s text:c="4"/>41 <text:s/>Табунцова Александра <text:s text:c="54"/>30.00 <text:s text:c="4"/></text:span></text:p>
      <text:p text:style-name="P30"><text:soft-page-break/><text:s/><text:span text:style-name="T16">3</text:span> <text:s text:c="4"/><text:span text:style-name="T23">52</text:span> <text:s text:c="2"/>Шумова София <text:s text:c="65"/><text:span text:style-name="T9">30.61</text:span></text:p>
      <text:p text:style-name="P25"><text:span text:style-name="T26"><text:s/>4</text:span> <text:s text:c="4"/><text:span text:style-name="T9">43 <text:s text:c="2"/>Шило Диана </text:span><text:s text:c="70"/><text:span text:style-name="T27">31.45</text:span></text:p>
      <text:p text:style-name="P25"><text:s/><text:span text:style-name="T9">5 <text:s text:c="4"/>67 <text:s text:c="2"/>К узнецова Ангелина <text:s text:c="55"/>34.49</text:span></text:p>
      <text:p text:style-name="P26"><text:s/><text:span text:style-name="T9">6 <text:s text:c="4"/>49 <text:s text:c="2"/>Сальм Федор <text:s text:c="69"/>34.62</text:span></text:p>
      <text:p text:style-name="P1"><text:s/><text:span text:style-name="T9">7 <text:s text:c="4"/>74 <text:s text:c="2"/>Сиделева Валерия <text:s text:c="60"/>35.14 <text:s text:c="5"/></text:span></text:p>
      <text:p text:style-name="P1"><text:s/><text:span text:style-name="T10">8 <text:s text:c="4"/>53 <text:s text:c="2"/>Щепко Стас <text:s text:c="71"/>36.06</text:span></text:p>
      <text:p text:style-name="P27"><text:s/><text:span text:style-name="T10">9 <text:s text:c="4"/>71 <text:s text:c="2"/>Губарев Максим <text:s text:c="63"/>36.45</text:span></text:p>
      <text:p text:style-name="P6">10 <text:s text:c="3"/><text:span text:style-name="T23">54 <text:s text:c="2"/>Утьманов Максим</text:span> <text:s text:c="60"/><text:span text:style-name="T28">37.42</text:span></text:p>
      <text:p text:style-name="P7">11 <text:s text:c="3"/><text:span text:style-name="T23">60 <text:s text:c="2"/>Брюханова Ева</text:span> <text:s text:c="66"/><text:span text:style-name="T28">37.88</text:span></text:p>
      <text:p text:style-name="P7">12 <text:s text:c="2"/><text:span text:style-name="T11"><text:s/>45 <text:s text:c="2"/>Мурунов Максим <text:s text:c="62"/>38.87</text:span></text:p>
      <text:p text:style-name="P9">1<text:span text:style-name="T20">3</text:span> <text:s text:c="3"/><text:span text:style-name="T23">44 <text:s text:c="2"/>Громов Артем <text:s text:c="2"/></text:span><text:s text:c="66"/><text:span text:style-name="T28">39.19</text:span></text:p>
      <text:p text:style-name="P8">14<text:span text:style-name="T12"> <text:s text:c="3"/>73 <text:s text:c="2"/>Алексеев Тимофей <text:s text:c="60"/>39.83</text:span></text:p>
      <text:p text:style-name="P11">15 <text:s text:c="3"/><text:span text:style-name="T21">75 <text:s text:c="2"/>Деев Даниил <text:s/></text:span><text:s text:c="69"/><text:span text:style-name="T28">40.00</text:span></text:p>
      <text:p text:style-name="P10">16 <text:s text:c="3"/><text:span text:style-name="T23">42</text:span> <text:s text:c="2"/><text:span text:style-name="T22">Варава Марика</text:span> <text:s text:c="66"/><text:span text:style-name="T28">40.31</text:span></text:p>
      <text:p text:style-name="P10">17 <text:s text:c="3"/><text:span text:style-name="T23">83 </text:span><text:s text:c="2"/><text:span text:style-name="T22">Россиев Лев</text:span> <text:s text:c="71"/><text:span text:style-name="T28">40.52</text:span></text:p>
      <text:p text:style-name="P12">18 <text:s text:c="3"/><text:span text:style-name="T23">46 </text:span><text:s text:c="2"/><text:span text:style-name="T22">Глазунова Ярослава</text:span> <text:s text:c="58"/>40.<text:span text:style-name="T28">58</text:span></text:p>
      <text:p text:style-name="P12">19 <text:s text:c="3"/><text:span text:style-name="T23">77</text:span> <text:s text:c="2"/><text:span text:style-name="T23">Филатов Иван</text:span> <text:s text:c="68"/>41.<text:span text:style-name="T28">26</text:span></text:p>
      <text:p text:style-name="P13">20 <text:s text:c="3"/><text:span text:style-name="T23">47 <text:s text:c="2"/>Сиваков Максим </text:span><text:s text:c="63"/>4<text:span text:style-name="T28">1.49</text:span></text:p>
      <text:p text:style-name="P14">21 <text:s text:c="3"/><text:span text:style-name="T23">69 <text:s text:c="2"/>Попёнова Дарья <text:s text:c="2"/></text:span><text:s text:c="62"/>4<text:span text:style-name="T28">1.96</text:span></text:p>
      <text:p text:style-name="P13">2<text:span text:style-name="T31">1</text:span> <text:s text:c="3"/><text:span text:style-name="T23">61 </text:span><text:s text:c="2"/>Гладкова Милена <text:s text:c="62"/>4<text:span text:style-name="T28">1.96</text:span></text:p>
      <text:p text:style-name="P12">23 <text:s text:c="3"/><text:span text:style-name="T23">58 <text:s text:c="2"/>Иванов Георгий <text:s text:c="64"/>42.86</text:span></text:p>
      <text:p text:style-name="P15">24 <text:s text:c="3"/><text:span text:style-name="T24">76 <text:s text:c="2"/>Папирный Александр</text:span> <text:s text:c="54"/>43.<text:span text:style-name="T29">02</text:span></text:p>
      <text:p text:style-name="P15">25 <text:s text:c="3"/><text:span text:style-name="T25">87 <text:s text:c="2"/>Тапкушин Арсений <text:s text:c="58"/>46.09</text:span></text:p>
      <text:p text:style-name="P16">26 <text:s text:c="3"/><text:span text:style-name="T25">86 <text:s text:c="2"/>Чекрыжов Александр</text:span> <text:s text:c="55"/>4<text:span text:style-name="T29">6.27</text:span></text:p>
      <text:p text:style-name="P16">27 <text:s text:c="2"/><text:span text:style-name="T13"><text:s/>66 <text:s text:c="2"/>Якимов Илья <text:s text:c="69"/>47.16</text:span></text:p>
      <text:p text:style-name="P18">28 <text:s text:c="3"/><text:span text:style-name="T29">78 <text:s text:c="2"/>Жеглов Богдан</text:span> <text:s text:c="66"/>4<text:span text:style-name="T29">7.37</text:span></text:p>
      <text:p text:style-name="P18">29 <text:s text:c="3"/>6<text:span text:style-name="T29">5</text:span> <text:s text:c="2"/>Демина София <text:s text:c="66"/><text:span text:style-name="T29">47.77</text:span></text:p>
      <text:p text:style-name="P17">30 <text:s text:c="3"/><text:span text:style-name="T25">57 <text:s text:c="2"/>Подрезенко Алена</text:span> <text:s text:c="60"/><text:span text:style-name="T29">48.15</text:span></text:p>
      <text:p text:style-name="P18">31 <text:s text:c="2"/><text:span text:style-name="T21"><text:s/>59 <text:s text:c="2"/>Крупеник Артем <text:s/></text:span><text:s text:c="62"/><text:span text:style-name="T14">48.59</text:span></text:p>
      <text:p text:style-name="P28">32 <text:s text:c="3"/><text:span text:style-name="T25">85</text:span> <text:s text:c="2"/><text:span text:style-name="T21">Курдояк Егор <text:s text:c="2"/></text:span><text:s text:c="66"/><text:span text:style-name="T29">49.79</text:span></text:p>
      <text:p text:style-name="P21">33 <text:s text:c="3"/><text:span text:style-name="T29">72 <text:s text:c="2"/>Налабардина Ксения </text:span><text:s text:c="55"/>4<text:span text:style-name="T29">9.91</text:span></text:p>
      <text:p text:style-name="P19">34 <text:s text:c="3"/><text:span text:style-name="T25">79 <text:s text:c="2"/>Лукьянов Богдан</text:span> <text:s text:c="62"/><text:span text:style-name="T29">50.68</text:span></text:p>
      <text:p text:style-name="P19">35 <text:s text:c="3"/><text:span text:style-name="T25">64 <text:s text:c="2"/>Худобердина Алиса</text:span> <text:s text:c="57"/><text:span text:style-name="T29">50.88</text:span></text:p>
      <text:p text:style-name="P19">36 <text:s text:c="3"/><text:span text:style-name="T29">70 <text:s text:c="2"/>Репп Никита</text:span> <text:s text:c="69"/><text:span text:style-name="T29">52.08</text:span></text:p>
      <text:p text:style-name="P19">37 <text:s text:c="3"/><text:span text:style-name="T25">68 <text:s text:c="2"/>Михеева Анжелика</text:span> <text:s text:c="58"/><text:span text:style-name="T29">54.80</text:span></text:p>
      <text:p text:style-name="P19">38 <text:s text:c="3"/><text:span text:style-name="T25">62 <text:s text:c="2"/>Фурцев Юрий</text:span> <text:s text:c="67"/><text:span text:style-name="T30">57.83</text:span></text:p>
      <text:p text:style-name="P19">39 <text:s text:c="3"/><text:span text:style-name="T26">80 <text:s text:c="2"/>Комиссарова Василиса</text:span> <text:s text:c="49"/><text:span text:style-name="T30">1.00.03</text:span></text:p>
      <text:p text:style-name="P19">40 <text:s text:c="3"/><text:span text:style-name="T26">82 <text:s text:c="2"/>Воронков Матвей</text:span> <text:s text:c="58"/><text:span text:style-name="T30">1.29.43</text:span></text:p>
      <text:p text:style-name="P20">41 <text:s text:c="3"/><text:span text:style-name="T10">39 <text:s text:c="2"/>Михайлов Михаил</text:span> <text:s text:c="56"/><text:span text:style-name="T30">1.42.68</text:span> <text:s/></text:p>
      <text:p text:style-name="P1"/>
      <text:p text:style-name="P29">Дисквалифицирован: <text:s text:c="9"/><text:span text:style-name="T26">81</text:span> <text:span text:style-name="T13"><text:s/>Бутковский Александр <text:s text:c="5"/>84 Скачков Михаил</text:span></text:p>
      <text:p text:style-name="P1"/>
      <text:p text:style-name="P1"/>
      <text:p text:style-name="P1"/>
      <text:p text:style-name="P1"><text:s text:c="26"/>Главный судья <text:s text:c="56"/><text:span text:style-name="T15">Загребенко К.А.</text:span> <text:s text:c="72"/></text:p>
      <text:p text:style-name="P1"/>
      <text:p text:style-name="P1"/>
      <text:p text:style-name="P1"/>
      <text:p text:style-name="Standard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нструкторы </meta:initial-creator>
    <meta:creation-date>2015-04-06T10:26:42.06</meta:creation-date>
    <dc:date>2017-02-27T13:56:59.571000000</dc:date>
    <meta:editing-duration>PT5H52M39S</meta:editing-duration>
    <meta:editing-cycles>9</meta:editing-cycles>
    <meta:generator>LibreOffice/5.2.4.2$Windows_X86_64 LibreOffice_project/3d5603e1122f0f102b62521720ab13a38a4e0eb0</meta:generator>
    <meta:print-date>2017-01-23T15:32:23.400000000</meta:print-date>
    <meta:document-statistic meta:table-count="0" meta:image-count="0" meta:object-count="0" meta:page-count="2" meta:paragraph-count="78" meta:word-count="338" meta:character-count="7082" meta:non-whitespace-character-count="1612"/>
  </office:meta>
</office:document-meta>
</file>