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Обычный"><text:span text:style-name="T2"><text:s text:c="66"/>ПРОТОКОЛ</text:span></text:p>
      <text:p text:style-name="Обычный"><text:span text:style-name="T3"><text:s text:c="29"/></text:span></text:p>
      <text:p text:style-name="Обычный"><text:span text:style-name="T4"><text:s text:c="30"/>результатов соревнований «СНЕЖНЫЕ БОБРОНАВТЫ»</text:span></text:p>
      <text:p text:style-name="Обычный"/>
      <text:p text:style-name="Обычный"><text:span text:style-name="T5"><text:s text:c="3"/>Фанпарк Бобровый лог</text:span><text:span text:style-name="T6"><text:s text:c="75"/>24 декабря 2017г.</text:span></text:p>
      <text:p text:style-name="Обычный"/>
      <text:p text:style-name="Обычный"><text:span text:style-name="T7"><text:s text:c="11"/>Трасса<text:s/></text:span><text:span text:style-name="T8">№</text:span><text:span text:style-name="T9"><text:s/>13 <text:s text:c="87"/>Темп. -5-7С</text:span></text:p>
      <text:p text:style-name="Обычный"/>
      <text:p text:style-name="Обычный"/>
      <text:p text:style-name="Обычный"/>
      <text:p text:style-name="Обычный"><text:span text:style-name="T10"><text:s text:c="37"/></text:span><text:span text:style-name="T11"><text:s text:c="15"/>группа 4-5 лет</text:span></text:p>
      <text:p text:style-name="Обычный"/>
      <text:p text:style-name="Обычный"><text:span text:style-name="T12"><text:s/>1 <text:s text:c="7"/>103 <text:s text:c="4"/>Вернигора Роман <text:s text:c="42"/>43.21</text:span></text:p>
      <text:p text:style-name="Обычный"><text:span text:style-name="T13"><text:s/>2 <text:s text:c="7"/>105 <text:s text:c="4"/>Машаро <text:s text:c="2"/>Лев <text:s text:c="48"/>47.23</text:span></text:p>
      <text:p text:style-name="Обычный"><text:span text:style-name="T14"><text:s/>3 <text:s text:c="7"/>102 <text:s text:c="4"/>Юнкер Петр <text:s text:c="29"/></text:span><text:span text:style-name="T15"><text:s text:c="21"/>51.34</text:span></text:p>
      <text:p text:style-name="Обычный"><text:span text:style-name="T16"><text:s/>4 <text:s text:c="7"/>101 <text:s text:c="4"/>Сорокин Дмитрий <text:s text:c="40"/>52.19</text:span></text:p>
      <text:p text:style-name="Обычный"><text:span text:style-name="T17"><text:s/>5 <text:s text:c="7"/>106 <text:s text:c="4"/>Коробейников Михаил <text:s text:c="30"/>1.03.67</text:span></text:p>
      <text:p text:style-name="Обычный"><text:span text:style-name="T18"><text:s/>6 <text:s text:c="7"/>104 <text:s text:c="4"/>Пелло Анастасия <text:s text:c="39"/></text:span><text:span text:style-name="T19"><text:s/>1.09.79</text:span></text:p>
      <text:p text:style-name="Обычный"><text:span text:style-name="T20"><text:s/>7 <text:s text:c="7"/>108 <text:s text:c="4"/>Соколов Ярослав <text:s text:c="40"/>1.11.52</text:span></text:p>
      <text:p text:style-name="Обычный"><text:span text:style-name="T21"><text:s text:c="61"/></text:span></text:p>
      <text:p text:style-name="Обычный"><text:span text:style-name="T22"><text:s text:c="4"/></text:span></text:p>
      <text:p text:style-name="Обычный"><text:span text:style-name="T23"><text:s text:c="55"/></text:span></text:p>
      <text:p text:style-name="Обычный"><text:span text:style-name="T24">Не финишировал: <text:s text:c="2"/>109 Долгих Алексей</text:span></text:p>
      <text:p text:style-name="Обычный"><text:span text:style-name="T25"><text:s text:c="4"/></text:span><text:span text:style-name="T26"><text:tab/></text:span><text:span text:style-name="T27"><text:tab/></text:span><text:span text:style-name="T28"><text:tab/></text:span><text:span text:style-name="T29"><text:tab/><text:s text:c="125"/></text:span></text:p>
      <text:p text:style-name="Обычный"/>
      <text:p text:style-name="Обычный"><text:span text:style-name="T30"><text:s text:c="29"/>Главный судья <text:s text:c="52"/>Загребенко К.А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31"><text:s text:c="70"/></text:span></text:p>
      <text:p text:style-name="Обычный"><text:span text:style-name="T32"><text:s text:c="47"/></text:span></text:p>
      <text:p text:style-name="Обычный"><text:span text:style-name="T33"><text:s text:c="57"/>ПРОТОКОЛ</text:span></text:p>
      <text:p text:style-name="Обычный"/>
      <text:p text:style-name="Обычный"><text:span text:style-name="T34"><text:s text:c="22"/>результатов соревнований « СНЕЖНЫЕ БОБРОНАВ</text:span><text:span text:style-name="T35">ТЫ»</text:span></text:p>
      <text:p text:style-name="Обычный"/>
      <text:soft-page-break/>
      <text:p text:style-name="Обычный"><text:span text:style-name="T36"><text:s text:c="19"/>Фанпарк <text:s/>Бобровый лог <text:s text:c="46"/>24 декабря 2017г.</text:span></text:p>
      <text:p text:style-name="Обычный"/>
      <text:p text:style-name="Обычный"><text:span text:style-name="T37"><text:s text:c="22"/>Трасса<text:s/></text:span><text:span text:style-name="T38">№</text:span><text:span text:style-name="T39">13 <text:s text:c="71"/>темп. -5-7С</text:span></text:p>
      <text:p text:style-name="Обычный"/>
      <text:p text:style-name="Обычный"/>
      <text:p text:style-name="Обычный"/>
      <text:p text:style-name="Обычный"/>
      <text:p text:style-name="Обычный"><text:span text:style-name="T40"><text:s text:c="53"/>группа 6-7 лет</text:span></text:p>
      <text:p text:style-name="Обычный"/>
      <text:p text:style-name="Обычный"><text:span text:style-name="T41"><text:s/>1 <text:s text:c="4"/>123 <text:s/>Шило Диана <text:s text:c="49"/>33.65</text:span></text:p>
      <text:p text:style-name="Обычный"><text:span text:style-name="T42"><text:s/>2 <text:s text:c="4"/>130 <text:s/>Михайлов Михаил <text:s text:c="39"/>39.55</text:span></text:p>
      <text:p text:style-name="Обычный"><text:span text:style-name="T43"><text:s/>3 <text:s text:c="4"/>134 <text:s/>Даниленко Дарья <text:s text:c="8"/></text:span><text:span text:style-name="T44"><text:s text:c="33"/>40.41</text:span></text:p>
      <text:p text:style-name="Обычный"><text:span text:style-name="T45"><text:s/>4 <text:s text:c="4"/>135 <text:s/>Крупеник Артем <text:s text:c="43"/>40.56</text:span></text:p>
      <text:p text:style-name="Обычный"><text:span text:style-name="T46"><text:s/>5 <text:s text:c="4"/>127 <text:s/>Данилина Ева <text:s text:c="47"/>40.83</text:span></text:p>
      <text:p text:style-name="Обычный"><text:span text:style-name="T47"><text:s/>6 <text:s text:c="4"/>126 <text:s/>Кошелев Матвей <text:s text:c="36"/></text:span><text:span text:style-name="T48"><text:s text:c="6"/>42.80</text:span></text:p>
      <text:p text:style-name="Обычный"><text:span text:style-name="T49"><text:s/>7 <text:s text:c="4"/>144 <text:s/>Утьманов Максим <text:s text:c="40"/>43.29</text:span></text:p>
      <text:p text:style-name="Обычный"><text:span text:style-name="T50"><text:s/>8 <text:s text:c="4"/>148 <text:s/>Чекрыжов Александр <text:s text:c="34"/>44.64</text:span></text:p>
      <text:p text:style-name="Обычный"><text:span text:style-name="T51"><text:s/>9 <text:s text:c="4"/>138 <text:s/>Иванова Елизавета <text:s text:c="39"/>45.12</text:span></text:p>
      <text:p text:style-name="Обычный"><text:span text:style-name="T52">10 <text:s text:c="3"/>146 <text:s/>Жукова Мария<text:s/></text:span><text:span text:style-name="T53"><text:s text:c="46"/>45.32</text:span></text:p>
      <text:p text:style-name="Обычный"><text:span text:style-name="T54">11 <text:s text:c="3"/>128 <text:s/>Родина Варвара <text:s text:c="44"/>45.62</text:span></text:p>
      <text:p text:style-name="Обычный"><text:span text:style-name="T55">12 <text:s text:c="3"/>124 <text:s/>Худобердина Алиса <text:s text:c="37"/>46.24</text:span></text:p>
      <text:p text:style-name="Обычный"><text:span text:style-name="T56">13 <text:s text:c="3"/>145 <text:s/>Малеваный Илья <text:s text:c="30"/></text:span><text:span text:style-name="T57"><text:s text:c="12"/>46.72</text:span></text:p>
      <text:p text:style-name="Обычный"><text:span text:style-name="T58">14 <text:s text:c="3"/>133 <text:s/>Виноградова Василиса <text:s text:c="32"/>48.30</text:span></text:p>
      <text:p text:style-name="Обычный"><text:span text:style-name="T59">15 <text:s text:c="3"/>136 <text:s/>Демина Софья <text:s text:c="46"/>49.58</text:span></text:p>
      <text:p text:style-name="Обычный"><text:span text:style-name="T60">16 <text:s text:c="3"/>139 <text:s/>Мухутдинова Эллина <text:s text:c="34"/>51.05</text:span></text:p>
      <text:p text:style-name="Обычный"><text:span text:style-name="T61">17 <text:s text:c="3"/>131 <text:s/>Михеева<text:s/></text:span><text:span text:style-name="T62">Анжелика <text:s text:c="37"/>51.58</text:span></text:p>
      <text:p text:style-name="Обычный"><text:span text:style-name="T63">18 <text:s text:c="3"/>132 <text:s/>Налабардина Ксения <text:s text:c="35"/>52.10</text:span></text:p>
      <text:p text:style-name="Обычный"><text:span text:style-name="T64">19 <text:s text:c="3"/>137 <text:s/>Демина Екатерина <text:s text:c="38"/>52.53</text:span></text:p>
      <text:p text:style-name="Обычный"><text:span text:style-name="T65">20 <text:s text:c="3"/>143 <text:s/>Трунова Арина <text:s text:c="36"/></text:span><text:span text:style-name="T66"><text:s text:c="8"/>53.04</text:span></text:p>
      <text:p text:style-name="Обычный"><text:span text:style-name="T67">21 <text:s text:c="3"/>141 <text:s/>Коренев Лев <text:s text:c="48"/>59.83</text:span></text:p>
      <text:p text:style-name="Обычный"><text:span text:style-name="T68">22 <text:s text:c="3"/>129 <text:s/>Токарев Лев <text:s text:c="46"/>1.00.19 <text:s/></text:span></text:p>
      <text:p text:style-name="Обычный"/>
      <text:p text:style-name="Обычный"/>
      <text:p text:style-name="Обычный"/>
      <text:p text:style-name="Обычный"><text:span text:style-name="T69"><text:s text:c="64"/></text:span><text:span text:style-name="T70"><text:s text:c="84"/></text:span></text:p>
      <text:p text:style-name="Обычный"/>
      <text:p text:style-name="Обычный"/>
      <text:p text:style-name="Обычный"/>
      <text:p text:style-name="Обычный"><text:span text:style-name="T71">Не стартовал: <text:s text:c="12"/>122 Поздняков Кирилл</text:span></text:p>
      <text:p text:style-name="Обычный"/>
      <text:p text:style-name="Обычный"><text:span text:style-name="T72">Дисквалифицирован: <text:s text:c="13"/>121 Мурунов Максим <text:s/>125 Никифоров Кирилл <text:s/>140 Лебедев Богдан <text:s/>142 Кабаев Артем <text:s/>147 Коно</text:span><text:span text:style-name="T73">пелько Варвара</text:span></text:p>
      <text:p text:style-name="Обычный"/>
      <text:p text:style-name="Обычный"/>
      <text:p text:style-name="Обычный"/>
      <text:p text:style-name="Обычный"><text:span text:style-name="T74"><text:s text:c="26"/>Главный судья <text:s text:c="56"/>Загребенко К.А. <text:s text:c="3"/></text:span></text:p>
      <text:p text:style-name="Обычный"/>
      <text:p text:style-name="Обычный"><text:span text:style-name="T75"><text:s text:c="29"/></text:span></text:p>
      <text:p text:style-name="Обычный"><text:span text:style-name="T7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орошенко Наталья Николаевна</meta:initial-creator>
    <dc:creator>Дорошенко</dc:creator>
    <meta:creation-date>2017-12-25T07:12:00Z</meta:creation-date>
    <dc:date>2017-12-25T07:12:00Z</dc:date>
    <meta:template xlink:href="Normal" xlink:type="simple"/>
    <meta:editing-cycles>2</meta:editing-cycles>
    <meta:editing-duration>PT0S</meta:editing-duration>
    <meta:document-statistic meta:page-count="2" meta:paragraph-count="8" meta:word-count="624" meta:character-count="4177" meta:row-count="29" meta:non-whitespace-character-count="3561"/>
  </office:meta>
</office:document-meta>
</file>